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Fonteynpark, fase 3 en 4, het bouwen van 70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Fonteynpark, fase 3 en 4, het bouwen van 70 woningen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7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7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7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Fonteynpark, fase 3 en 4, het bouwen van 70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75</meta:user-defined>
    <meta:user-defined meta:name="OVERHEIDop.GmbID/DC.identifier">gmb-2017-50075</meta:user-defined>
    <meta:user-defined meta:name="OVERHEID.TaxonomieBeleidsagenda/OVERHEID.category">Huisvesting | Organisatie en beleid</meta:user-defined>
    <meta:user-defined meta:name="OVERHEIDop.referentienummer">5468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Zwarte Ze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26 467086</meta:user-defined>
    <meta:user-defined meta:name="OVERHEIDop.versieInformatie"/>
  </office:meta>
</office:document-meta>
</file>