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Oudestraat bij 6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raatevangelisatie: </text:span>
          </text:p>
            <text:p text:style-name="common-al">innemen van een standplaats op 1, 15 en 29 april, 13 en 27 mei, 3 juni, 1 en 15 juli 2017. De standplaatsvergunning wordt ingenomen om te evangeliseren (verzenddatum 16-03-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0074</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074</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074</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Oudestraat bij 6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50074</meta:user-defined>
    <meta:user-defined meta:name="OVERHEIDop.GmbID/DC.identifier">gmb-2017-500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CP 6</meta:user-defined>
    <meta:user-defined meta:name="OVERHEIDop.woonplaats">Kampen</meta:user-defined>
    <meta:user-defined meta:name="OVERHEIDop.straatnaam">Oud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122 507672</meta:user-defined>
    <meta:user-defined meta:name="OVERHEIDop.versieInformatie"/>
  </office:meta>
</office:document-meta>
</file>