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ch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07</text:p>
            <text:p text:style-name="tussenkopcur">Datum indiening: 18 maart 2017</text:p>
            <text:p text:style-name="tussenkopcur">Omschrijving: uitbreiding begane grond</text:p>
            <text:p text:style-name="tussenkopcur">Adres: Bachlaan 5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ch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0</meta:user-defined>
    <meta:user-defined meta:name="OVERHEIDop.GmbID/DC.identifier">gmb-2017-5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G 50</meta:user-defined>
    <meta:user-defined meta:name="OVERHEIDop.woonplaats">Arnhe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8 446354</meta:user-defined>
    <meta:user-defined meta:name="OVERHEIDop.versieInformatie"/>
  </office:meta>
</office:document-meta>
</file>