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gelinsoord, Deelswal 2: aanvraag vergunning sleufsilo's (OV 20170143/286876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0 maart 2017</text:span> is een aanvraag om een omgevingsvergunning binnengekomen voor deze locatie. Het gaat om het <text:span text:style-name="nadrukvet">bouwen van sleufsilo's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50065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065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065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gelinsoord, Deelswal 2: aanvraag vergunning sleufsilo's (OV 20170143/286876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50065</meta:user-defined>
    <meta:user-defined meta:name="OVERHEIDop.GmbID/DC.identifier">gmb-2017-5006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467SL 2</meta:user-defined>
    <meta:user-defined meta:name="OVERHEIDop.woonplaats">Vegelinsoord</meta:user-defined>
    <meta:user-defined meta:name="OVERHEIDop.straatnaam">Deelswal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6382 558585</meta:user-defined>
    <meta:user-defined meta:name="OVERHEIDop.versieInformatie"/>
  </office:meta>
</office:document-meta>
</file>