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Oostervelds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438</text:p>
            <text:p text:style-name="tussenkopcur">Datum indiening: 13 maart 2017</text:p>
            <text:p text:style-name="tussenkopcur">Omschrijving: het plaatsen van een mantelzorgwoning in de tuin</text:p>
            <text:p text:style-name="tussenkopcur">Adres: Oosterveldsestraat 11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6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6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6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Oostervelds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64</meta:user-defined>
    <meta:user-defined meta:name="OVERHEIDop.GmbID/DC.identifier">gmb-2017-50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P 11</meta:user-defined>
    <meta:user-defined meta:name="OVERHEIDop.woonplaats">Arnhem</meta:user-defined>
    <meta:user-defined meta:name="OVERHEIDop.straatnaam">Oosterveld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07 441330</meta:user-defined>
    <meta:user-defined meta:name="OVERHEIDop.versieInformatie"/>
  </office:meta>
</office:document-meta>
</file>