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deeltelijk ingetrokken aanvraag uitgebreide omgevingsvergunning (activiteit Handelen in strijd met regels ruimtelijk ordening), voor het brandveilig gebruiken en de gebruikswijziging van Troephuis Tapawingo t.b.v. BSO op de locatie Veldkantweg 8C in Eerbeek</text:p>
      <text:section text:name="zakelijke-mededeling_id1-3-2" text:style-name="zakelijke-mededeling">
        <text:section text:name="zakelijke-mededeling-tekst_id1-3-2-1" text:style-name="zakelijke-mededeling-tekst">
          <text:section text:name="tekst_id1-3-2-1-1" text:style-name="tekst">
            <text:p text:style-name="common-al">Status: gedeeltelijke intrekking</text:p>
            <text:p text:style-name="common-al">Locatie: Veldkantweg 8C in Eerbeek</text:p>
            <text:p text:style-name="common-al">Voor: het brandveilig gebruiken en de gebruikswijziging van Troephuis Tapawingo t.b.v. BSO</text:p>
            <text:p text:style-name="common-al">Activiteit(en): Brandveilig gebruik (vergunning)</text:p>
            <text:p text:style-name="common-al">Registratienummer: SXO-2017-0062</text:p>
            <text:p text:style-name="common-al">Dit is een kennisgeving van een gedeeltelijke intrekking aanvraag omgevingsvergunning. Hiertegen kunnen derden geen bezwaar maken.</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6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6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6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deeltelijk ingetrokken aanvraag uitgebreide omgevingsvergunning (activiteit Handelen in strijd met regels ruimtelijk ordening), voor het brandveilig gebruiken en de gebruikswijziging van Troephuis Tapawingo t.b.v. BSO op de locatie Veldkantweg 8C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62</meta:user-defined>
    <meta:user-defined meta:name="OVERHEIDop.GmbID/DC.identifier">gmb-2017-5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8c</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02 457441</meta:user-defined>
    <meta:user-defined meta:name="OVERHEIDop.versieInformatie"/>
  </office:meta>
</office:document-meta>
</file>