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350 - Gemeente Stadskanaal - Aangevraagd: omgevingsvergunning voor de activiteit slopen en nieuwbouw van een woning, H.J. Kniggekade 1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17 is de volgende omgevingsvergunning aangevraagd: H.J. Kniggekade 119, 9503 RL Stadskanaal, de activiteit slopen en nieuwbouw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006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6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6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50 - Gemeente Stadskanaal - Aangevraagd: omgevingsvergunning voor de activiteit slopen en nieuwbouw van een woning, H.J. Kniggekade 11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60</meta:user-defined>
    <meta:user-defined meta:name="OVERHEIDop.GmbID/DC.identifier">gmb-2017-50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RL 119</meta:user-defined>
    <meta:user-defined meta:name="OVERHEIDop.woonplaats">Stadskanaal</meta:user-defined>
    <meta:user-defined meta:name="OVERHEIDop.straatnaam">H.J. Knigge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7818 559002</meta:user-defined>
    <meta:user-defined meta:name="OVERHEIDop.versieInformatie"/>
  </office:meta>
</office:document-meta>
</file>