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t.h.v. kilometerpaal 55,306: Nieuwe aanvraag omgevingsvergunning, ka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t.h.v. kilometerpaal 55,306, kappen van 1 valse acacia, ZKW1700254, ontvangen op 05-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00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t.h.v. kilometerpaal 55,306: Nieuwe aanvraag omgevingsvergunning, ka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06</meta:user-defined>
    <meta:user-defined meta:name="OVERHEIDop.GmbID/DC.identifier">gmb-2017-5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D 141</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39 442346</meta:user-defined>
    <meta:user-defined meta:name="OVERHEIDop.versieInformatie"/>
  </office:meta>
</office:document-meta>
</file>