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266</text:p>
            <text:p text:style-name="tussenkopcur">Datum indiening: 9 maart 2017</text:p>
            <text:p text:style-name="tussenkopcur">Omschrijving: aanleggen van openbare telecommunicatiekabel kpn t.b.v. huisaansluiting</text:p>
            <text:p text:style-name="tussenkopcur">Adres: Zijpendaalseweg 46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59</meta:user-defined>
    <meta:user-defined meta:name="OVERHEIDop.GmbID/DC.identifier">gmb-2017-5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26 445736</meta:user-defined>
    <meta:user-defined meta:name="OVERHEIDop.versieInformatie"/>
  </office:meta>
</office:document-meta>
</file>