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. E.N. van Kleff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419</text:p>
            <text:p text:style-name="tussenkopcur">Datum indiening: 13 maart 2017</text:p>
            <text:p text:style-name="tussenkopcur">Omschrijving: het aanbrengen van gevelreklame</text:p>
            <text:p text:style-name="tussenkopcur">Adres: Mr. E.N. van Kleffensstraat 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5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. E.N. van Kleffen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56</meta:user-defined>
    <meta:user-defined meta:name="OVERHEIDop.GmbID/DC.identifier">gmb-2017-5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V 4</meta:user-defined>
    <meta:user-defined meta:name="OVERHEIDop.woonplaats">Arnhem</meta:user-defined>
    <meta:user-defined meta:name="OVERHEIDop.straatnaam">Mr. E.N. van Kleff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29 440673</meta:user-defined>
    <meta:user-defined meta:name="OVERHEIDop.versieInformatie"/>
  </office:meta>
</office:document-meta>
</file>