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Bunschoterstraat 40, het realiseren van een groengas vulstation voor motorvoertuigen, 15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Bunschoterstraat 40, het realiseren van een groengas vulstation voor motorvoertuigen, 15-03-2017.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Bunschoterstraat 40, het realiseren van een groengas vulstation voor motorvoertuigen, 15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55</meta:user-defined>
    <meta:user-defined meta:name="OVERHEIDop.GmbID/DC.identifier">gmb-2017-50055</meta:user-defined>
    <meta:user-defined meta:name="OVERHEID.TaxonomieBeleidsagenda/OVERHEID.category">Huisvesting | Organisatie en beleid</meta:user-defined>
    <meta:user-defined meta:name="OVERHEIDop.referentienummer">5426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