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75 - Gemeente Stadskanaal - Aangevraagd: omgevingsvergunning voor het bouwen van een bijbehorend bouwwerk (houten schuur), Bakboord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7 is de volgende omgevingsvergunning aangevraagd: Bakboord 25, 9501 JX Stadskanaal, het bouwen van een bijbehorend bouwwerk (houten schuur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75 - Gemeente Stadskanaal - Aangevraagd: omgevingsvergunning voor het bouwen van een bijbehorend bouwwerk (houten schuur), Bakboord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4</meta:user-defined>
    <meta:user-defined meta:name="OVERHEIDop.GmbID/DC.identifier">gmb-2017-50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X 25</meta:user-defined>
    <meta:user-defined meta:name="OVERHEIDop.woonplaats">Stadskanaal</meta:user-defined>
    <meta:user-defined meta:name="OVERHEIDop.straatnaam">Bakboor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91 557615</meta:user-defined>
    <meta:user-defined meta:name="OVERHEIDop.versieInformatie"/>
  </office:meta>
</office:document-meta>
</file>