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nhagenstraat en Toutenburgstraat, bouw 46 woningen (zaaknummer 52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tenhagenstraat 6-28 (even), 59-103 (oneven) en Toutenburgstraat 3-23 (oneven) (aangevraagd als nabij Slotenhagenstraat/Toutenburgstraat) </text:span>
            <text:span text:style-name="nadrukvet"/>
            <text:span text:style-name="nadrukvet">– </text:span>voor het bouwens van 46 woningen,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nhagenstraat en Toutenburgstraat, bouw 46 woningen (zaaknummer 52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53</meta:user-defined>
    <meta:user-defined meta:name="OVERHEIDop.GmbID/DC.identifier">gmb-2017-5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TW 111</meta:user-defined>
    <meta:user-defined meta:name="OVERHEIDop.woonplaats">Zwolle</meta:user-defined>
    <meta:user-defined meta:name="OVERHEIDop.straatnaam">Slotenhagenstraat</meta:user-defined>
    <meta:user-defined meta:name="OVERHEID.PostcodeHuisnummer/OVERHEIDop.postcodeHuisnummer">8043</meta:user-defined>
    <meta:user-defined meta:name="OVERHEIDop.straatnaam">Toutenbu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34 505758</meta:user-defined>
    <meta:user-defined meta:name="OVERHEID.EPSG28992/DC.spatial">199034 505826</meta:user-defined>
    <meta:user-defined meta:name="OVERHEIDop.versieInformatie"/>
  </office:meta>
</office:document-meta>
</file>