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
      <text:list-level-style-bullet style:num-suffix="" text:bullet-char="​" text:level="1">
        <style:list-level-properties text:min-label-width="10mm"/>
      </text:list-level-style-bullet>
    </text:list-style>
    <text:list-style style:name="id1-3-2-4-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3-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3-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4-3-3-3-4-3-1-1">
      <style:table-column-properties style:rel-column-width="47*"/>
    </style:style>
    <style:style style:family="table-column" style:parent-style-name="colspec" style:name="id1-3-2-4-3-3-3-4-3-1-2">
      <style:table-column-properties style:rel-column-width="47*"/>
    </style:style>
    <text:list-style style:name="id1-3-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9">
      <text:list-level-style-bullet style:num-suffix="" text:bullet-char="​" text:level="1">
        <style:list-level-properties text:min-label-width="10mm"/>
      </text:list-level-style-bullet>
    </text:list-style>
    <text:list-style style:name="id1-3-2-4-3-9-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9-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9-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Uitvoeringsbesluiten parkeerverordening 2017</text:p>
      <text:section text:name="regeling_id1-3-2" text:style-name="regeling">
        <text:section text:name="aanhef_id1-3-2-1" text:style-name="aanhef">
          <text:section text:name="preambule_id1-3-2-1-1" text:style-name="preambule">
            <text:p text:style-name="al">Het college van burgemeester en wethouders van gemeente Harlingen;</text:p>
            <text:p text:style-name="al"/>
            <text:p text:style-name="al">gelet op <text:a xlink:href="http://decentrale.regelgeving.overheid.nl/cvdr/xhtmloutput/Historie/Harlingen/CVDR600447/CVDR600447_1.html" xlink:type="simple">artikel 2 van de vigerende Parkeerverordening</text:a> en de <text:a xlink:href="http://decentrale.regelgeving.overheid.nl/cvdr/xhtmloutput/Historie/Harlingen/CVDR600448/CVDR600448_1.html" xlink:type="simple">artikelen 9 en 10, tweede lid van de vigerende Verordening Parkeerbelastingen</text:a>;</text:p>
            <text:p text:style-name="al"/>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de beleidsregels van de vigerende Parkeerverordening, inzake het aanvragen en verlenen van vergunningen, als bedoeld in <text:a xlink:href="http://decentrale.regelgeving.overheid.nl/cvdr/xhtmloutput/Historie/Harlingen/CVDR600447/CVDR600447_1.html" xlink:type="simple">artikel 3, lid 2 van de vigerende Parkeerverordening</text:a>, vast te stellen zoals vermeld in de bij dit besluit behorende <text:span text:style-name="nadrukcur"><text:span text:style-name="nadrukondlijn">bijlage 3 ‘Verleningsvoorschriften parkeervergunning’</text:span></text:span>;</text:p>
              </text:list-item>
              <text:list-item text:style-override="id1-3-2-1-2-3-2">
                <text:number>2.</text:number>
                <text:p text:style-name="al">de uitvoeringsregels van de <text:a xlink:href="http://decentrale.regelgeving.overheid.nl/cvdr/xhtmloutput/Historie/Harlingen/CVDR600447/CVDR600447_1.html" xlink:type="simple">vigerende Parkeerverordening</text:a> vast te stellen zoals vermeld in de bij dit besluit behorende <text:span text:style-name="nadrukcur"><text:span text:style-name="nadrukondlijn">bijlage 4 ‘Uitvoeringsvoorschriften’</text:span></text:span>;</text:p>
              </text:list-item>
              <text:list-item text:style-override="id1-3-2-1-2-3-3">
                <text:number>3.</text:number>
                <text:p text:style-name="al">dat dit besluit in werking treedt met ingang van 1 januari 2017;</text:p>
              </text:list-item>
              <text:list-item text:style-override="id1-3-2-1-2-3-4">
                <text:number>4.</text:number>
                <text:p text:style-name="al">dit besluit kan worden aangehaald als ‘Uitvoeringsbesluiten parkeerverordening 2017 en verordening parkeerbelastingen 2017‘.</text:p>
              </text:list-item>
            </text:list>
          </text:section>
        </text:section>
        <text:section text:name="regeling-tekst_id1-3-2-2" text:style-name="regeling-tekst"/>
        <text:section text:name="regeling-sluiting_id1-3-2-3" text:style-name="regeling-sluiting">
          <text:section text:name="gegeven_id1-3-2-3-1" text:style-name="gegeven">
            <text:p text:style-name="dagtekening">
            <text:span text:style-name="datum">Harlingen, maart 2017</text:span>
          </text:p>
          </text:section>
          <text:section text:name="ondertekening_id1-3-2-3-2">
            <text:p><text:span text:style-name="deze">Burgemeester en wethouders van Harlingen,</text:span></text:p>
            <text:p><text:span text:style-name="functie">de secretaris,</text:span></text:p>
            <text:p><text:span text:style-name="ondertekening_naam">
            <text:span text:style-name="voornaam"> J.S.W.</text:span>
            <text:span text:style-name="achternaam">Ozenga</text:span>
          </text:span></text:p>
          </text:section>
          <text:section text:name="ondertekening_id1-3-2-3-3">
            <text:p><text:span text:style-name="functie">de burgemeester,</text:span></text:p>
            <text:p><text:span text:style-name="ondertekening_naam">
            <text:span text:style-name="voornaam"> W.R.</text:span>
            <text:span text:style-name="achternaam">Sluiter</text:span>
          </text:span></text:p>
          </text:section>
        </text:section>
        <text:section text:name="bijlage_id1-3-2-4" text:style-name="bijlage">
          <text:p text:style-name="bijlage_top"/>
          <text:p text:style-name="hoofdstuk_kop"><text:span text:style-name="label">Bijlage</text:span> <text:span text:style-name="nr">3</text:span> Verleningsvoorschriften parkeervergunning</text:p>
          <text:p text:style-name="al"/>
          <text:list text:style-name="id1-3-2-4-3">
            <text:list-item text:style-override="id1-3-2-4-3-1">
              <text:number>1.</text:number>
              <text:p text:style-name="al">Bewonersvergunning, ex artikel 3, lid 3, onder a van de vigerende parkeerverordening:</text:p>
              <text:p text:style-name="al">Regels voor de aanvraag van een bewonersvergunning:</text:p>
              <text:list text:style-name="id1-3-2-4-3-1-4">
                <text:list-item text:style-override="id1-3-2-4-3-1-4-1">
                  <text:number>a.</text:number>
                  <text:p text:style-name="al">Voor het aanvragen van een bewonersvergunning moet het Klantcontactcentrum in het bezit zijn van een door de aanvrager ingevuld aangifteformulier;</text:p>
                </text:list-item>
                <text:list-item text:style-override="id1-3-2-4-3-1-4-2">
                  <text:number>b.</text:number>
                  <text:p text:style-name="al">De aanvrager moet het kentekenbewijs van het voertuig waarvoor de vergunning wordt aangevraagd en dat op zijn/haar naam staat overleggen;</text:p>
                </text:list-item>
                <text:list-item text:style-override="id1-3-2-4-3-1-4-3">
                  <text:number>c.</text:number>
                  <text:p text:style-name="al">Als het voertuig niet op naam staat van de aanvrager, dient de aanvrager een leasecontract ten aanzien van dat voertuig te tonen.</text:p>
                </text:list-item>
                <text:list-item text:style-override="id1-3-2-4-3-1-4-4">
                  <text:number>d.</text:number>
                  <text:p text:style-name="al">Als het voertuig via de werkgever aan de aanvrager ter beschikking is gesteld heeft de aanvrager een verklaring van die werkgever nodig of een op naam van de aanvrager staand (en geldig) huurcontract voor dat voertuig bij een erkend autoverhuurbedrijf alvorens vergunning verleend kan worden;</text:p>
                </text:list-item>
                <text:list-item text:style-override="id1-3-2-4-3-1-4-5">
                  <text:number>e.</text:number>
                  <text:p text:style-name="al">De aanvrager woont volgens het basisregistratie personen in een gebied waar betaald parkeren geldt en/of waar door vergunninghouders geparkeerd mag worden of;</text:p>
                </text:list-item>
                <text:list-item text:style-override="id1-3-2-4-3-1-4-6">
                  <text:number>f.</text:number>
                  <text:p text:style-name="al">In afwijking van het bepaalde in sub e. wordt ook als bewoner aangemerkt degene die een woonhuis in eigendom heeft in een gebied waar betaald parkeren geldt en/of waar door vergunninghouders geparkeerd mag worden indien op het betreffende adres volgens de gegevens uit basisregistratie personen geen andere personen staan ingeschreven dan de kinderen van de eigenaar;</text:p>
                </text:list-item>
                <text:list-item text:style-override="id1-3-2-4-3-1-4-7">
                  <text:number>g.</text:number>
                  <text:p text:style-name="al">De beoordeling tot het verstrekken van een bewonersvergunning wordt gedaan door het Klantcontactcentrum;</text:p>
                </text:list-item>
                <text:list-item text:style-override="id1-3-2-4-3-1-4-8">
                  <text:number>h.</text:number>
                  <text:p text:style-name="al">De kosten voor de vergunning kunnen via een bankoverschrijving (eventueel na ondertekening van een daartoe strekkende machtiging) of per kas van het Klantcontactcentrum worden voldaan;</text:p>
                </text:list-item>
                <text:list-item text:style-override="id1-3-2-4-3-1-4-9">
                  <text:number>i.</text:number>
                  <text:p text:style-name="al">De vergunning wordt op digitale wijze verstrekt;</text:p>
                </text:list-item>
                <text:list-item text:style-override="id1-3-2-4-3-1-4-10">
                  <text:number>j.</text:number>
                  <text:p text:style-name="al">De verlening van de vergunning geschiedt verder conform artikel 4, <text:a xlink:href="http://decentrale.regelgeving.overheid.nl/cvdr/xhtmloutput/Historie/Harlingen/CVDR389985/CVDR389985_1.html" xlink:type="simple">5</text:a> en 6 van de vigerende Parkeerverordening.</text:p>
                </text:list-item>
              </text:list>
            </text:list-item>
            <text:list-item text:style-override="id1-3-2-4-3-2">
              <text:number>2.</text:number>
              <text:p text:style-name="al"> Bedrijfsvergunning, ex artikel 3, lid 3, onder b van de vigerende parkeerverordening: Regels voor de aanvraag van een bedrijfsvergunning:</text:p>
              <text:list text:style-name="id1-3-2-4-3-2-3">
                <text:list-item text:style-override="id1-3-2-4-3-2-3-1">
                  <text:number>a.</text:number>
                  <text:p text:style-name="al">Voor het aanvragen van een bedrijfsvergunning moet het Klantcontactcentrum in het bezit zijn van een door de aanvrager ingevuld aangifteformulier;</text:p>
                </text:list-item>
                <text:list-item text:style-override="id1-3-2-4-3-2-3-2">
                  <text:number>b.</text:number>
                  <text:p text:style-name="al">Op het aangifteformulier moet een schriftelijke motivering worden aangegeven gericht op het verkrijgen van een bedrijfsvergunning;</text:p>
                </text:list-item>
                <text:list-item text:style-override="id1-3-2-4-3-2-3-3">
                  <text:number>c.</text:number>
                  <text:p text:style-name="al">De beoordeling tot het verstrekken van een bedrijfsvergunning wordt gedaan door het Klantcontactcentrum;</text:p>
                </text:list-item>
                <text:list-item text:style-override="id1-3-2-4-3-2-3-4">
                  <text:number>d.</text:number>
                  <text:p text:style-name="al">De kosten voor de vergunning kunnen via een bankoverschrijving (eventueel na ondertekening van een daartoe strekkende machtiging) of per kas van het Klantcontactcentrum worden voldaan;</text:p>
                </text:list-item>
                <text:list-item text:style-override="id1-3-2-4-3-2-3-5">
                  <text:number>e.</text:number>
                  <text:p text:style-name="al">De vergunning wordt vervolgens per post toegezonden, of persoonlijk aan de balie van het Klantcontactcentrum aan de aanvrager uitgereikt;</text:p>
                </text:list-item>
                <text:list-item text:style-override="id1-3-2-4-3-2-3-6">
                  <text:number>f.</text:number>
                  <text:p text:style-name="al">De verlening van de vergunning geschiedt verder conform artikel 4, <text:a xlink:href="http://decentrale.regelgeving.overheid.nl/cvdr/xhtmloutput/Historie/Harlingen/CVDR389985/CVDR389985_1.html" xlink:type="simple">5</text:a> en 6 van de vigerende Parkeerverordening;</text:p>
                </text:list-item>
              </text:list>
            </text:list-item>
            <text:list-item text:style-override="id1-3-2-4-3-3">
              <text:number/>
              <text:p text:style-name="al">Regels voor de toewijzing van een bedrijfsvergunning:</text:p>
              <text:list text:style-name="id1-3-2-4-3-3-3">
                <text:list-item text:style-override="id1-3-2-4-3-3-3-1">
                  <text:number>g.</text:number>
                  <text:p text:style-name="al">Het gebruik van de bedrijfsvergunning dient noodzakelijk te zijn voor de primaire bedrijfsvoering, dat wil zeggen de hoofdactiviteiten van het bedrijf;</text:p>
                </text:list-item>
                <text:list-item text:style-override="id1-3-2-4-3-3-3-2">
                  <text:number>h.</text:number>
                  <text:p text:style-name="al">Als noodzakelijk voor de bedrijfsvoering wordt in ieder geval niet aangemerkt: woon-/werkverkeer, laden en lossen van goederen, het vervoeren van financiële dagopbrengsten en andere geldtransporten;</text:p>
                </text:list-item>
                <text:list-item text:style-override="id1-3-2-4-3-3-3-3">
                  <text:number>i.</text:number>
                  <text:p text:style-name="al">Bij de beoordeling wordt rekening gehouden met de mogelijkheid transporten in te plannen of samen te voegen;</text:p>
                </text:list-item>
                <text:list-item text:style-override="id1-3-2-4-3-3-3-4">
                  <text:number>j.</text:number>
                  <text:p text:style-name="al">Voor de beeldvorming zijn de regels voor de toewijzing van een bedrijfsvergunning uitgewerkt in onderstaande voorbeelden:</text:p>
                  <text:p><draw:frame draw:style-name="lidiv"><draw:text-box ofo:max-width="15.3cm" ofo:min-height="1cm" ofo:min-width="5cm"><text:section text:name="table_id1-3-2-4-3-3-3-4-3" text:style-name="table"><text:p text:style-name="table_top"/>
                  <table:table table:style-name="tgroup">
                    <table:table-column table:style-name="id1-3-2-4-3-3-3-4-3-1-1"/>
                    <table:table-column table:style-name="id1-3-2-4-3-3-3-4-3-1-2"/>
                    
                      <table:table-row table:style-name="row">
                        <table:table-cell table:style-name="entry" table:number-rows-spanned="1" table:number-columns-spanned="1">
                          <text:p text:style-name="table_al">Wel</text:p>
                        </table:table-cell>
                        <table:table-cell table:style-name="entry" table:number-rows-spanned="1" table:number-columns-spanned="1">
                          <text:p text:style-name="table_al">Niet</text:p>
                        </table:table-cell>
                      </table:table-row>
                      <table:table-row table:style-name="row">
                        <table:table-cell table:style-name="entry" table:number-rows-spanned="1" table:number-columns-spanned="1">
                          <text:p text:style-name="table_al">Bezorgdienst verse goederen</text:p>
                        </table:table-cell>
                        <table:table-cell table:style-name="entry" table:number-rows-spanned="1" table:number-columns-spanned="1">
                          <text:p text:style-name="table_al">Café / restaurant zonder bezorgdienst</text:p>
                        </table:table-cell>
                      </table:table-row>
                      <table:table-row table:style-name="row">
                        <table:table-cell table:style-name="entry" table:number-rows-spanned="1" table:number-columns-spanned="1">
                          <text:p text:style-name="table_al">Aannemer / bouwbedrijf</text:p>
                        </table:table-cell>
                        <table:table-cell table:style-name="entry" table:number-rows-spanned="1" table:number-columns-spanned="1">
                          <text:p text:style-name="table_al">Atelier</text:p>
                        </table:table-cell>
                      </table:table-row>
                      <table:table-row table:style-name="row">
                        <table:table-cell table:style-name="entry" table:number-rows-spanned="1" table:number-columns-spanned="1">
                          <text:p text:style-name="table_al">Schoonmaakbedrijf</text:p>
                        </table:table-cell>
                        <table:table-cell table:style-name="entry" table:number-rows-spanned="1" table:number-columns-spanned="1">
                          <text:p text:style-name="table_al">Detailhandel</text:p>
                        </table:table-cell>
                      </table:table-row>
                      <table:table-row table:style-name="row">
                        <table:table-cell table:style-name="entry" table:number-rows-spanned="1" table:number-columns-spanned="1">
                          <text:p text:style-name="table_al">Scheepsreparatiebedrijf</text:p>
                        </table:table-cell>
                        <table:table-cell table:style-name="entry" table:number-rows-spanned="1" table:number-columns-spanned="1">
                          <text:p text:style-name="table_al">Kantoorfunctie (bijvoorbeeld: advocaten, notarissen, accountants, banken, zakelijke dienstverlening)</text:p>
                        </table:table-cell>
                      </table:table-row>
                      <table:table-row table:style-name="row">
                        <table:table-cell table:style-name="entry" table:number-rows-spanned="1" table:number-columns-spanned="1">
                          <text:p text:style-name="table_al">Woninginrich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tallatiebedrijf</text:p>
                        </table:table-cell>
                        <table:table-cell table:style-name="entry" table:number-rows-spanned="1" table:number-columns-spanned="1">
                          <text:p text:style-name="table_al"/>
                        </table:table-cell>
                      </table:table-row>
                    
                  </table:table>
                <text:p text:style-name="table_bottom"/></text:section></draw:text-box></draw:frame></text:p>
                </text:list-item>
              </text:list>
            </text:list-item>
            <text:list-item text:style-override="id1-3-2-4-3-4">
              <text:number>3.</text:number>
              <text:p text:style-name="al"> Bezoekerskaart, ex artikel 3, lid 3, onder c van de vigerende parkeerverordening:</text:p>
              <text:p text:style-name="al">Regels voor de aanvraag van een bezoekerskaart:</text:p>
              <text:list text:style-name="id1-3-2-4-3-4-4">
                <text:list-item text:style-override="id1-3-2-4-3-4-4-1">
                  <text:number>a.</text:number>
                  <text:p text:style-name="al">De aanvrager woont volgens het basisregistratie personen in een gebied waar betaald parkeren geldt en/of waar door vergunninghouders geparkeerd mag worden of;</text:p>
                </text:list-item>
                <text:list-item text:style-override="id1-3-2-4-3-4-4-2">
                  <text:number>b.</text:number>
                  <text:p text:style-name="al">In afwijking van het bepaalde in sub a. wordt ook als bewoner aangemerkt degene die een woonhuis in eigendom heeft in een gebied waar betaald parkeren geldt en/of waar door vergunninghouders geparkeerd mag worden indien op het betreffende adres volgens de gegevens uit basisregistratie personen geen andere personen staan ingeschreven dan de kinderen van de eigenaar;</text:p>
                </text:list-item>
                <text:list-item text:style-override="id1-3-2-4-3-4-4-3">
                  <text:number>c.</text:number>
                  <text:p text:style-name="al">De beoordeling tot het verstrekken van bezoekerskaarten geschiedt door het Klantcontactcentrum;</text:p>
                </text:list-item>
                <text:list-item text:style-override="id1-3-2-4-3-4-4-4">
                  <text:number>d.</text:number>
                  <text:p text:style-name="al">De kosten voor de bezoekerskaarten dienen per kas van het Klantcontactcentrum voldaan te worden;</text:p>
                </text:list-item>
                <text:list-item text:style-override="id1-3-2-4-3-4-4-5">
                  <text:number>e.</text:number>
                  <text:p text:style-name="al">De verlening van de bezoekerskaarten geschiedt verder conform artikel 4, 5 en 6 van de vigerende Parkeerverordening.</text:p>
                </text:list-item>
              </text:list>
            </text:list-item>
            <text:list-item text:style-override="id1-3-2-4-3-5">
              <text:number>4.</text:number>
              <text:p text:style-name="al"> Toeristenvergunning, ex artikel 3, lid 3, onder d van de vigerende parkeerverordening: </text:p>
              <text:p text:style-name="al">Regels voor de aanvraag van een toeristenvergunning:</text:p>
              <text:list text:style-name="id1-3-2-4-3-5-4">
                <text:list-item text:style-override="id1-3-2-4-3-5-4-1">
                  <text:number>a.</text:number>
                  <text:p text:style-name="al">Voor het aanvragen van een toeristenvergunning moet het Klantcontactcentrum in het bezit zijn van een door de aanvrager ingevuld aangifteformulier;</text:p>
                </text:list-item>
                <text:list-item text:style-override="id1-3-2-4-3-5-4-2">
                  <text:number>b.</text:number>
                  <text:p text:style-name="al">De aanvrager moet een recent uittreksel uit het handelsregister te tonen waaruit blijkt dat de aanvrager een hotel runt waarbij aanvrager bedrijfsmatig en tegen betaling nachtverblijf biedt aan personen;</text:p>
                </text:list-item>
                <text:list-item text:style-override="id1-3-2-4-3-5-4-3">
                  <text:number>c.</text:number>
                  <text:p text:style-name="al">De beoordeling tot het verstrekken van een toeristenvergunning wordt gedaan door het Klantcontactcentrum;</text:p>
                </text:list-item>
                <text:list-item text:style-override="id1-3-2-4-3-5-4-4">
                  <text:number>d.</text:number>
                  <text:p text:style-name="al">De kosten voor de vergunning dienen per kas van het Klantcontactcentrum bij het verlenen van de vergunning voldaan te worden;</text:p>
                </text:list-item>
                <text:list-item text:style-override="id1-3-2-4-3-5-4-5">
                  <text:number>e.</text:number>
                  <text:p text:style-name="al">De verlening van de vergunning geschiedt verder conform artikel 4, 5 en 6 van de vigerende Parkeerverordening.</text:p>
                </text:list-item>
              </text:list>
            </text:list-item>
            <text:list-item text:style-override="id1-3-2-4-3-6">
              <text:number>5.</text:number>
              <text:p text:style-name="al"> Dienstenvergunning, ex artikel 3, lid 3, onder e van de vigerende parkeerverordening: </text:p>
              <text:p text:style-name="al">Regels voor de aanvraag van een dienstenvergunning:</text:p>
              <text:list text:style-name="id1-3-2-4-3-6-4">
                <text:list-item text:style-override="id1-3-2-4-3-6-4-1">
                  <text:number>a.</text:number>
                  <text:p text:style-name="al">Voor het aanvragen van een dienstenvergunning moet het Klantcontactcentrum in het bezit zijn van een door de aanvrager ingevuld aangifteformulier;</text:p>
                </text:list-item>
                <text:list-item text:style-override="id1-3-2-4-3-6-4-2">
                  <text:number>b.</text:number>
                  <text:p text:style-name="al">De beoordeling tot het verstrekken van een dienstenvergunning wordt gedaan door het Klantcontactcentrum;</text:p>
                </text:list-item>
                <text:list-item text:style-override="id1-3-2-4-3-6-4-3">
                  <text:number>c.</text:number>
                  <text:p text:style-name="al">De kosten voor de vergunning kunnen via een bankoverschrijving (eventueel na ondertekening van een daartoe strekkende machtiging) of per kas van het Klantcontactcentrum worden voldaan;</text:p>
                </text:list-item>
                <text:list-item text:style-override="id1-3-2-4-3-6-4-4">
                  <text:number>d.</text:number>
                  <text:p text:style-name="al">De vergunning wordt vervolgens per post toegezonden, of persoonlijk aan de balie van het Klantcontactcentrum aan de aanvrager uitgereikt;</text:p>
                </text:list-item>
                <text:list-item text:style-override="id1-3-2-4-3-6-4-5">
                  <text:number>e.</text:number>
                  <text:p text:style-name="al">De verlening van de vergunning geschiedt verder conform artikel 4, 5 en 6 van de vigerende Parkeerverordening.</text:p>
                </text:list-item>
              </text:list>
            </text:list-item>
            <text:list-item text:style-override="id1-3-2-4-3-7">
              <text:number>6.</text:number>
              <text:p text:style-name="al"> Werknemersvergunning, ex artikel 3, lid 3, onder f van de vigerende parkeerverordening:</text:p>
              <text:p text:style-name="al">Regels voor de aanvraag van een werknemersvergunning:</text:p>
              <text:list text:style-name="id1-3-2-4-3-7-4">
                <text:list-item text:style-override="id1-3-2-4-3-7-4-1">
                  <text:number>a.</text:number>
                  <text:p text:style-name="al">Voor het aanvragen van een werknemersvergunning moet het Klantcontactcentrum in het bezit zijn van een door de aanvrager ingevuld aangifteformulier;</text:p>
                </text:list-item>
                <text:list-item text:style-override="id1-3-2-4-3-7-4-2">
                  <text:number>b.</text:number>
                  <text:p text:style-name="al">De aanvrager moet het kentekenbewijs van het voertuig waarvoor de vergunning wordt aangevraagd en dat op zijn/haar naam staat tonen;</text:p>
                </text:list-item>
                <text:list-item text:style-override="id1-3-2-4-3-7-4-3">
                  <text:number>c.</text:number>
                  <text:p text:style-name="al">Als het voertuig niet op naam van de aanvrager staat, dient een leasecontract, of een geldig huurcontract ten aanzien van dat voertuig bij een erkend autoverhuurbedrijf op naam van de aanvrager getoond te worden, of;</text:p>
                </text:list-item>
                <text:list-item text:style-override="id1-3-2-4-3-7-4-4">
                  <text:number>d.</text:number>
                  <text:p text:style-name="al">Als het voertuig niet op naam van de aanvrager staat, toont de aanvrager middels een afschrift uit de betreffende basisregistratie personen aan dat het woonadres en het adres op het kentekenbewijs van het betreffende voertuig overeenstemmen;</text:p>
                </text:list-item>
                <text:list-item text:style-override="id1-3-2-4-3-7-4-5">
                  <text:number>e.</text:number>
                  <text:p text:style-name="al">De aanvrager moet verder een verklaring van maximaal twee weken oud overleggen van de werkgever waar hij/zij werkzaam is. Het bedrijf van de werkgever moet gevestigd zijn in het gebied van betaald parkeren;</text:p>
                </text:list-item>
                <text:list-item text:style-override="id1-3-2-4-3-7-4-6">
                  <text:number>f.</text:number>
                  <text:p text:style-name="al">De beoordeling tot het verstrekken van een werknemersvergunning wordt gedaan door het Klantcontactcentrum;</text:p>
                </text:list-item>
                <text:list-item text:style-override="id1-3-2-4-3-7-4-7">
                  <text:number>g.</text:number>
                  <text:p text:style-name="al">De kosten voor de vergunning kunnen via een bankoverschrijving (eventueel na ondertekening van een daartoe strekkende machtiging) of per kas van het Klantcontactcentrum worden voldaan;</text:p>
                </text:list-item>
                <text:list-item text:style-override="id1-3-2-4-3-7-4-8">
                  <text:number>h.</text:number>
                  <text:p text:style-name="al">De vergunning wordt op digitale wijze verstrekt;</text:p>
                </text:list-item>
                <text:list-item text:style-override="id1-3-2-4-3-7-4-9">
                  <text:number>i.</text:number>
                  <text:p text:style-name="al">De verlening van de vergunning geschiedt verder conform artikel 4, 5 en 6 van de vigerende Parkeerverordening.</text:p>
                </text:list-item>
              </text:list>
            </text:list-item>
            <text:list-item text:style-override="id1-3-2-4-3-8">
              <text:number>7.</text:number>
              <text:p text:style-name="al"> Stallingsbedrijvenvergunning, ex artikel 3, lid 3, onder g van de vigerende parkeerverordening:</text:p>
              <text:p text:style-name="al">Regels voor de aanvraag van een stallingsbedrijvenvergunning:</text:p>
              <text:list text:style-name="id1-3-2-4-3-8-4">
                <text:list-item text:style-override="id1-3-2-4-3-8-4-1">
                  <text:number>a.</text:number>
                  <text:p text:style-name="al">Voor het aanvragen van een stallingsbedrijvenvergunning moet het Klantcontactcentrum in het bezit zijn van een door de aanvrager ingevuld aangifteformulier;</text:p>
                </text:list-item>
                <text:list-item text:style-override="id1-3-2-4-3-8-4-2">
                  <text:number>b.</text:number>
                  <text:p text:style-name="al">De aanvrager moet een recent uittreksel uit het handelsregister tonen, waaruit blijkt dat het bedrijf waarvoor de vergunning wordt aangevraagd op naam staat van de aanvrager;</text:p>
                </text:list-item>
                <text:list-item text:style-override="id1-3-2-4-3-8-4-3">
                  <text:number>c.</text:number>
                  <text:p text:style-name="al">De beoordeling tot het verstrekken van een stallingsbedrijvenvergunning wordt gedaan door het Klantcontactcentrum;</text:p>
                </text:list-item>
                <text:list-item text:style-override="id1-3-2-4-3-8-4-4">
                  <text:number>d.</text:number>
                  <text:p text:style-name="al">De kosten voor de vergunning kunnen via een bankoverschrijving (eventueel na ondertekening van een daartoe strekkende machtiging) of per kas van het Klantcontactcentrum worden voldaan;</text:p>
                </text:list-item>
                <text:list-item text:style-override="id1-3-2-4-3-8-4-5">
                  <text:number>e.</text:number>
                  <text:p text:style-name="al">De vergunning wordt vervolgens per post toegezonden, of persoonlijk aan de balie van het Klantcontactcentrum aan de aanvrager uitgereikt;</text:p>
                </text:list-item>
                <text:list-item text:style-override="id1-3-2-4-3-8-4-6">
                  <text:number>f.</text:number>
                  <text:p text:style-name="al">De verlening van de vergunning geschiedt verder conform artikel 4, 5 en 6 van de vigerende Parkeerverordening;</text:p>
                </text:list-item>
              </text:list>
            </text:list-item>
            <text:list-item text:style-override="id1-3-2-4-3-9">
              <text:number/>
              <text:p text:style-name="al">Regels voor de toewijzing van een stallingsbedrijvenvergunning: </text:p>
              <text:list text:style-name="id1-3-2-4-3-9-3">
                <text:list-item text:style-override="id1-3-2-4-3-9-3-1">
                  <text:number>g.</text:number>
                  <text:p text:style-name="al">Het gebruik van de stallingsbedrijvenvergunning dient noodzakelijk te zijn voor de primaire bedrijfsvoering, dat wil zeggen de hoofdactiviteiten van het bedrijf;</text:p>
                </text:list-item>
                <text:list-item text:style-override="id1-3-2-4-3-9-3-2">
                  <text:number>h.</text:number>
                  <text:p text:style-name="al">De stallingsbedrijvenvergunning wordt alleen verleend aan bestaande stallingsbedrijven die ook als zodanig in het bestemmingsplan zijn opgenomen.</text:p>
                </text:list-item>
              </text:list>
            </text:list-item>
            <text:list-item text:style-override="id1-3-2-4-3-10">
              <text:number>8.</text:number>
              <text:p text:style-name="al"> Evenementenvergunning, ex artikel 3, lid 3, onder h van de vigerende parkeerverordening:</text:p>
              <text:p text:style-name="al">Regels voor de aanvraag van een evenementenvergunning:</text:p>
              <text:list text:style-name="id1-3-2-4-3-10-4">
                <text:list-item text:style-override="id1-3-2-4-3-10-4-1">
                  <text:number>a.</text:number>
                  <text:p text:style-name="al">Voor het aanvragen van een evenementenvergunning moet het Klantcontactcentrum in het bezit zijn van een door de aanvrager ingevuld aangifteformulier;</text:p>
                </text:list-item>
                <text:list-item text:style-override="id1-3-2-4-3-10-4-2">
                  <text:number>b.</text:number>
                  <text:p text:style-name="al">De beoordeling tot het verstrekken van een evenementenvergunning wordt gedaan door het Klantcontactcentrum;</text:p>
                </text:list-item>
                <text:list-item text:style-override="id1-3-2-4-3-10-4-3">
                  <text:number>c.</text:number>
                  <text:p text:style-name="al">De kosten voor de vergunning dienen per kas van het Klantcontactcentrum bij het verlenen van de vergunning voldaan te worden;</text:p>
                </text:list-item>
                <text:list-item text:style-override="id1-3-2-4-3-10-4-4">
                  <text:number>d.</text:number>
                  <text:p text:style-name="al">De verlening van de vergunning geschiedt verder conform artikel 4, 5 en 6 van de vigerende Parkeerverordening.</text:p>
                </text:list-item>
              </text:list>
            </text:list-item>
            <text:list-item text:style-override="id1-3-2-4-3-11">
              <text:number>9.</text:number>
              <text:p text:style-name="al"> Incidentele vergunning, ex artikel 3, lid 3, onder i van de vigerende parkeerverordening:</text:p>
              <text:p text:style-name="al">Regels voor de aanvraag van een incidentele vergunning:</text:p>
              <text:list text:style-name="id1-3-2-4-3-11-4">
                <text:list-item text:style-override="id1-3-2-4-3-11-4-1">
                  <text:number>a.</text:number>
                  <text:p text:style-name="al">Voor het aanvragen van een incidentele vergunning moet het Klantcontactcentrum in het bezit zijn van een door de aanvrager ingevuld aangifteformulier;</text:p>
                </text:list-item>
                <text:list-item text:style-override="id1-3-2-4-3-11-4-2">
                  <text:number>b.</text:number>
                  <text:p text:style-name="al">De beoordeling tot het verstrekken van een incidentele vergunning wordt gedaan door het Klantcontactcentrum;</text:p>
                </text:list-item>
                <text:list-item text:style-override="id1-3-2-4-3-11-4-3">
                  <text:number>c.</text:number>
                  <text:p text:style-name="al">De kosten voor de vergunning dienen per kas van het Klantcontactcentrum bij het verlenen van de vergunning voldaan te worden;</text:p>
                </text:list-item>
                <text:list-item text:style-override="id1-3-2-4-3-11-4-4">
                  <text:number>d.</text:number>
                  <text:p text:style-name="al">De verlening van de vergunning geschiedt verder conform artikel 4, 5 en 6 van de vigerende Parkeerverordening.</text:p>
                </text:list-item>
              </text:list>
            </text:list-item>
            <text:list-item text:style-override="id1-3-2-4-3-12">
              <text:number>10.</text:number>
              <text:p text:style-name="al"> Stadhuisvergunning, ex artikel 3, lid 3, onder j van de vigerende parkeerverordening:</text:p>
              <text:p text:style-name="al">Regel voor de aanvraag van een stadhuisvergunning:</text:p>
              <text:list text:style-name="id1-3-2-4-3-12-4">
                <text:list-item text:style-override="id1-3-2-4-3-12-4-1">
                  <text:number>a.</text:number>
                  <text:p text:style-name="al">Voor het verkrijgen van een stadhuisvergunning kan de aanvrager zich wenden tot de dienstdoende bode.</text:p>
                </text:list-item>
              </text:list>
            </text:list-item>
            <text:list-item text:style-override="id1-3-2-4-3-13">
              <text:number>11.</text:number>
              <text:p text:style-name="al"> Forensenvergunning, ex artikel 3, lid 3, onder k van de vigerende parkeerverordening: Regels voor de aanvraag van een forensenvergunning:</text:p>
              <text:list text:style-name="id1-3-2-4-3-13-3">
                <text:list-item text:style-override="id1-3-2-4-3-13-3-1">
                  <text:number>a.</text:number>
                  <text:p text:style-name="al">Voor het aanvragen van een forensenvergunning moet het Klantcontactcentrum in het bezit zijn van een door de aanvrager ingevuld aangifteformulier;</text:p>
                </text:list-item>
                <text:list-item text:style-override="id1-3-2-4-3-13-3-2">
                  <text:number>b.</text:number>
                  <text:p text:style-name="al">De aanvrager moet het kentekenbewijs van het voertuig waarvoor de vergunning wordt aangevraagd en dat op zijn/haar naam staat overleggen;</text:p>
                </text:list-item>
                <text:list-item text:style-override="id1-3-2-4-3-13-3-3">
                  <text:number>c.</text:number>
                  <text:p text:style-name="al">Als het voertuig niet op naam van de aanvrager staat, dient een leasecontract, of een geldig huurcontract ten aanzien van dat voertuig bij een erkend autoverhuurbedrijf op naam van de aanvrager getoond te worden;</text:p>
                </text:list-item>
                <text:list-item text:style-override="id1-3-2-4-3-13-3-4">
                  <text:number>d.</text:number>
                  <text:p text:style-name="al">Als het voertuig via de werkgever aan de aanvrager ter beschikking is gesteld heeft de aanvrager een verklaring van die werkgever nodig;</text:p>
                </text:list-item>
                <text:list-item text:style-override="id1-3-2-4-3-13-3-5">
                  <text:number>e.</text:number>
                  <text:p text:style-name="al">De aanvrager is in bezit van een op zijn of haar naam staand geldig maand- of jaartrajectabonnement van de treindienst van Arriva of de Nederlandse Spoorwegen;</text:p>
                </text:list-item>
                <text:list-item text:style-override="id1-3-2-4-3-13-3-6">
                  <text:number>f.</text:number>
                  <text:p text:style-name="al">De beoordeling tot het verstrekken van een forensenvergunning wordt gedaan door het Klantcontactcentrum;</text:p>
                </text:list-item>
                <text:list-item text:style-override="id1-3-2-4-3-13-3-7">
                  <text:number>g.</text:number>
                  <text:p text:style-name="al">De kosten voor de vergunning kunnen via een bankoverschrijving (eventueel na ondertekening van een daartoe strekkende machtiging) of per kas van het Klantcontactcentrum worden voldaan;</text:p>
                </text:list-item>
                <text:list-item text:style-override="id1-3-2-4-3-13-3-8">
                  <text:number>h.</text:number>
                  <text:p text:style-name="al">De vergunning wordt op digitale wijze verstrekt;</text:p>
                </text:list-item>
                <text:list-item text:style-override="id1-3-2-4-3-13-3-9">
                  <text:number>i.</text:number>
                  <text:p text:style-name="al">De verlening van de vergunning geschiedt verder conform artikel 4, 5 en 6 van de vigerende Parkeerverordening.</text:p>
                </text:list-item>
              </text:list>
            </text:list-item>
          </text:list>
          <text:p text:style-name="al"/>
        </text:section>
        <text:section text:name="bijlage_id1-3-2-5" text:style-name="bijlage">
          <text:p text:style-name="bijlage_top"/>
          <text:p text:style-name="hoofdstuk_kop"><text:span text:style-name="label">Bijlage</text:span> <text:span text:style-name="nr">4:</text:span> Uitvoeringsvoorschriften</text:p>
          <text:list text:style-name="id1-3-2-5-2">
            <text:list-item text:style-override="id1-3-2-5-2-1">
              <text:number>1.</text:number>
              <text:p text:style-name="al"> Handhavingsprocedure met betrekking tot gebruik wielklem en wegslepen: Binnen het betaald parkeren gebied wordt een wielklem aangebracht op de dag dat de vierde naheffingsaanslag wordt opgelegd. Een voertuig kan worden weggesleept nadat de wielklem minimaal 24 uur bevestigd is geweest.</text:p>
            </text:list-item>
            <text:list-item text:style-override="id1-3-2-5-2-2">
              <text:number>2.</text:number>
              <text:p text:style-name="al"> Leenauto’s:</text:p>
              <text:p text:style-name="al">De verleende vergunningen zijn niet geldig voor leenauto’s.</text:p>
            </text:list-item>
            <text:list-item text:style-override="id1-3-2-5-2-3">
              <text:number>3.</text:number>
              <text:p text:style-name="al">Voertuigen met buitenlands kenteken</text:p>
              <text:p text:style-name="al">Een voertuig voorzien van een niet Nederlands kenteken wordt binnen het betaald parkeren gebied bij de eerste naheffingsaanslag geklemd, tenzij de gegevens van de kentekenhouder via de kentekenregistratie van het betreffende land te achterhalen zijn. Landen waarvan de kentekengegevens zijn op te vragen zijn onder andere, Duitsland, België en Polen. Auto’s uit deze landen worden dus niet bij de eerste naheffingsaanslag geklemd. Er worden maximaal 4 naheffingsaanslagen opgelegd. Het voertuig met het buitenlands kenteken kan worden weggesleept nadat de 4e naheffing minimaal 24 uur opgelegd is geweest.</text:p>
            </text:list-item>
            <text:list-item text:style-override="id1-3-2-5-2-4">
              <text:number>4.</text:number>
              <text:p text:style-name="al"> Camperplaatsen aan de Nieuwe Vissershaven</text:p>
              <text:p text:style-name="al">Er zijn op het terrein aan de Nieuwe Vissershaven camperplaatsen beschikbaar. Voor de geparkeerde campers moet parkeerbelasting zijn voldaan. Het kan voorkomen dat alle gereserveerde camperplaatsen aan de Nieuwe Vissershaven bezet zijn. In dat geval wordt geen naheffing opgelegd aan campers welke buiten de gereserveerde plaatsen op het parkeerterrein staan. Dit mits de campers de verschuldigde parkeerbelastingen hebben voldaan, netjes geparkeerd staan en niet in de gele vakken geparkeerd staan.</text:p>
            </text:list-item>
            <text:list-item text:style-override="id1-3-2-5-2-5">
              <text:number>5.</text:number>
              <text:p text:style-name="al"> Bedrijven in Harlingen met tijdelijke werknemers</text:p>
              <text:p text:style-name="al">Bedrijven die gevestigd zijn in de gemeente Harlingen en die ten behoeve van tijdelijke werknemers woningen bezitten of huren in het betaald parkeergebied kunnen een bedrijfsvergunning aanvragen.</text:p>
            </text:list-item>
            <text:list-item text:style-override="id1-3-2-5-2-6">
              <text:number>6.</text:number>
              <text:p text:style-name="al">Auto van de baas</text:p>
              <text:p text:style-name="al">Werknemers die vast de beschikking hebben over een zogenaamde auto van de baas kunnen, op basis van een werkgeversverklaring in aanmerking komen voor een werknemersvergunning.</text:p>
            </text:list-item>
            <text:list-item text:style-override="id1-3-2-5-2-7">
              <text:number>7.</text:number>
              <text:p text:style-name="al"> Nieuw/ander motorvoertuig</text:p>
              <text:p text:style-name="al">In geval van de aanschaf van een nieuw of ander motorvoertuig heeft men een periode van vijf werkdagen om de parkeervergunning op het juiste kenteken te zetten. Ontvangt men binnen die periode een naheffing en maakt men bezwaar dan wordt de naheffing ingetrokken.</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005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05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05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en parkeerverorde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052</meta:user-defined>
    <meta:user-defined meta:name="OVERHEIDop.GmbID/DC.identifier">gmb-2017-50052</meta:user-defined>
    <meta:user-defined meta:name="OVERHEID.TaxonomieBeleidsagenda/OVERHEID.category">Bestuur | Organisatie en beleid</meta:user-defined>
    <meta:user-defined meta:name="OVERHEID.Gemeente/DC.spatial">Harling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arlingen</meta:user-defined>
    <dc:language>nl</dc:language>
    <meta:user-defined meta:name="xs:date/OVERHEIDop.startdatum">2017-01-01</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op.betreftRegeling">CVDR600447_2</meta:user-defined>
    <meta:user-defined meta:name="OVERHEIDop.versieInformatie"/>
  </office:meta>
</office:document-meta>
</file>