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47 - Gemeente Stadskanaal - Aangevraagd: omgevingsvergunning voor het plaatsen van balkonbeglazing (kozijn plaatsen), A-weg 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7 is de volgende omgevingsvergunning aangevraagd: A-weg 9, 9581 AK Musselkanaal, het plaatsen van balkonbeglazing (kozijn plaatsen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5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47 - Gemeente Stadskanaal - Aangevraagd: omgevingsvergunning voor het plaatsen van balkonbeglazing (kozijn plaatsen), A-weg 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50</meta:user-defined>
    <meta:user-defined meta:name="OVERHEIDop.GmbID/DC.identifier">gmb-2017-50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K 9</meta:user-defined>
    <meta:user-defined meta:name="OVERHEIDop.woonplaats">Musselkanaal</meta:user-defined>
    <meta:user-defined meta:name="OVERHEIDop.straatnaam">A-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34 550013</meta:user-defined>
    <meta:user-defined meta:name="OVERHEIDop.versieInformatie"/>
  </office:meta>
</office:document-meta>
</file>