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lochterenweg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370</text:p>
            <text:p text:style-name="tussenkopcur">Datum indiening: 10 maart 2017</text:p>
            <text:p text:style-name="tussenkopcur">Omschrijving: aanpassen gevel - kozijn t.b.v. geneesmiddelenautomaat</text:p>
            <text:p text:style-name="tussenkopcur">Adres: Slochterenweg 220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4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4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4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lochterenweg 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48</meta:user-defined>
    <meta:user-defined meta:name="OVERHEIDop.GmbID/DC.identifier">gmb-2017-50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DZ</meta:user-defined>
    <meta:user-defined meta:name="OVERHEIDop.woonplaats">Arnhem</meta:user-defined>
    <meta:user-defined meta:name="OVERHEIDop.straatnaam">Slocht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21 440909</meta:user-defined>
    <meta:user-defined meta:name="OVERHEIDop.versieInformatie"/>
  </office:meta>
</office:document-meta>
</file>