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ortpark Drielse dijk, ’t Cranenveldt, Bakenbe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440</text:p>
            <text:p text:style-name="tussenkopcur">Datum indiening: 14 maart 2017</text:p>
            <text:p text:style-name="tussenkopcur">Omschrijving: het kappen van 40 bomen op 3 sportparken</text:p>
            <text:p text:style-name="tussenkopcur">Adres: Sportpark Drielse dijk, ’t Cranenveldt, Bakenbergseweg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4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ortpark Drielse dijk, ’t Cranenveldt, Bakenber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46</meta:user-defined>
    <meta:user-defined meta:name="OVERHEIDop.GmbID/DC.identifier">gmb-2017-5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</meta:user-defined>
    <meta:user-defined meta:name="OVERHEIDop.woonplaats">Arnhem</meta:user-defined>
    <meta:user-defined meta:name="OVERHEIDop.straatnaam">'t Cranevelt</meta:user-defined>
    <meta:user-defined meta:name="OVERHEID.PostcodeHuisnummer/OVERHEIDop.postcodeHuisnummer">6814ME 125</meta:user-defined>
    <meta:user-defined meta:name="OVERHEIDop.straatnaam">Bakenbergseweg</meta:user-defined>
    <meta:user-defined meta:name="OVERHEID.PostcodeHuisnummer/OVERHEIDop.postcodeHuisnummer">6841HJ 15a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8 445804</meta:user-defined>
    <meta:user-defined meta:name="OVERHEID.EPSG28992/DC.spatial">189163 445404</meta:user-defined>
    <meta:user-defined meta:name="OVERHEID.EPSG28992/DC.spatial">188097 442363</meta:user-defined>
    <meta:user-defined meta:name="OVERHEIDop.versieInformatie"/>
  </office:meta>
</office:document-meta>
</file>