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vaste partytent met afneembaar doek aan Maasdijk 15 in Aalst. Zaaknummer: 021481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3-2017<text:span text:style-name="nadrukvet">.</text:span> De aanvraag omgevingsvergunning heeft betrekking op het realiseren van een vaste partytent met afneembaar doek op het adres Maasdijk 15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04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vaste partytent met afneembaar doek aan Maasdijk 15 in Aalst. Zaaknummer: 0214812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44</meta:user-defined>
    <meta:user-defined meta:name="OVERHEIDop.GmbID/DC.identifier">gmb-2017-50044</meta:user-defined>
    <meta:user-defined meta:name="OVERHEID.TaxonomieBeleidsagenda/OVERHEID.category">Ruimte en infrastructuur | Organisatie en beleid</meta:user-defined>
    <meta:user-defined meta:name="OVERHEIDop.referentienummer">021481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A 15</meta:user-defined>
    <meta:user-defined meta:name="OVERHEIDop.woonplaats">Aals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168 420919</meta:user-defined>
    <meta:user-defined meta:name="OVERHEIDop.versieInformatie"/>
  </office:meta>
</office:document-meta>
</file>