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Begijnekwartier, tot en met Spaarkbank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Brunnepe aan ‘t Roer</text:span>:  </text:p>
            <text:p text:style-name="common-al">houden van een collecte van 29 mei tot en met 3 juni 2017 (week 22) in het Begijnekwartier, tot en met de Spaarbankstraat in Kampen (verzenddatum 16-0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04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4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4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Begijnekwartier, tot en met Spaarkbank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43</meta:user-defined>
    <meta:user-defined meta:name="OVERHEIDop.GmbID/DC.identifier">gmb-2017-50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PP</meta:user-defined>
    <meta:user-defined meta:name="OVERHEIDop.woonplaats">Kampen</meta:user-defined>
    <meta:user-defined meta:name="OVERHEIDop.straatnaam">Begijne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57 508662</meta:user-defined>
    <meta:user-defined meta:name="OVERHEIDop.versieInformatie"/>
  </office:meta>
</office:document-meta>
</file>