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45 - Gemeente Stadskanaal - Verleend: omgevingsvergunning voor het kappen van 100 bomen, Zandtangerweg 33 t/m 65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7 is de volgende omgevingsvergunning verleend: Zandtangerweg 33 t/m 65, 9584 AL Mussel, het kappen van 100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004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4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45 - Gemeente Stadskanaal - Verleend: omgevingsvergunning voor het kappen van 100 bomen, Zandtangerweg 33 t/m 65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40</meta:user-defined>
    <meta:user-defined meta:name="OVERHEIDop.GmbID/DC.identifier">gmb-2017-5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L 33</meta:user-defined>
    <meta:user-defined meta:name="OVERHEIDop.woonplaats">Mussel</meta:user-defined>
    <meta:user-defined meta:name="OVERHEIDop.straatnaam">Zandtang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08 553221</meta:user-defined>
    <meta:user-defined meta:name="OVERHEIDop.versieInformatie"/>
  </office:meta>
</office:document-meta>
</file>