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-" text:level="1">
        <style:list-level-properties text:min-label-width="10mm"/>
      </text:list-level-style-bullet>
    </text:list-style>
    <text:list-style style:name="id1-3-2-1-1-32-1">
      <text:list-level-style-bullet text:bullet-char="-" text:level="1">
        <style:list-level-properties text:min-label-width="10mm"/>
      </text:list-level-style-bullet>
    </text:list-style>
    <text:list-style style:name="id1-3-2-1-1-3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tijdelijk gebruiken van het terrein als festivalterrein ten behoeve van evenementen, Van der Hagenstraat (voormalig DSO-terrein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Informatie over de bomen in Zoetermeer vindt u op <text:a xlink:href="http://www.zoetermeer.nl/bomen" xlink:type="simple">www.zoetermeer.nl/bomen</text:a>; hier vindt u ook een <text:a xlink:href="https://zoetermeer.maps.arcgis.com/apps/webappviewer/index.html?id=93a2bd319fea44b4b9a710a87a8d3c4c" xlink:type="simple">kaart</text:a> met het bomenbestand in de stad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7">
              <text:list-item text:style-override="id1-3-2-1-1-7-1">
                <text:number>•</text:number>
                <text:p text:style-name="al">Van der Hagenstraat (voormalig DSO-terrein), Zoetermeer, het tijdelijk gebruiken van het terrein als festivalterrein ten behoeve van evenementen, WB20160703 (verzonden d.d. 05 januar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2">
              <text:list-item text:style-override="id1-3-2-1-1-32-1">
                <text:number>-</text:number>
                <text:p text:style-name="al"> een bezwaarschrift tegen het besluit hebt ingediend</text:p>
              </text:list-item>
              <text:list-item text:style-override="id1-3-2-1-1-32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5004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4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4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tijdelijk gebruiken van het terrein als festivalterrein ten behoeve van evenementen, Van der Hagenstraat (voormalig DSO-terrein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004</meta:user-defined>
    <meta:user-defined meta:name="OVERHEIDop.GmbID/DC.identifier">gmb-2017-500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</meta:user-defined>
    <meta:user-defined meta:name="OVERHEIDop.woonplaats">Zoetermeer</meta:user-defined>
    <meta:user-defined meta:name="OVERHEIDop.straatnaam">Van der Hagen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760 451502</meta:user-defined>
    <meta:user-defined meta:name="OVERHEIDop.versieInformatie"/>
  </office:meta>
</office:document-meta>
</file>