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urfmarkt 2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Turfmarkt 228 door het plaatsen van een reclameuiting</text:p>
            <text:p text:style-name="common-al"/>
            <text:p text:style-name="common-al">Ons kenmerk: 20170565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urfmarkt 22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03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03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03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Turfmarkt 22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039</meta:user-defined>
    <meta:user-defined meta:name="OVERHEIDop.GmbID/DC.identifier">gmb-2017-50039</meta:user-defined>
    <meta:user-defined meta:name="OVERHEID.TaxonomieBeleidsagenda/OVERHEID.category">Ruimte en infrastructuur | Organisatie en beleid</meta:user-defined>
    <meta:user-defined meta:name="DCTERMS.abstract">Het veranderen van de gevel van de winkel Turfmarkt 228 door het plaatsen van een reclameuiting</meta:user-defined>
    <meta:user-defined meta:name="OVERHEIDop.referentienummer">201705652/629024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901.588 455092.638</meta:user-defined>
    <meta:user-defined meta:name="OVERHEIDop.versieInformatie"/>
  </office:meta>
</office:document-meta>
</file>