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reguliere procedure, Vosselmanstraat 26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De omgevingsvergunning regulier voor de Vosselmanstraat 260 te Apeldoorn voorziet in het realiseren van 28 geluidgevoelige bestemmingen binnen de zone van de Vosselmanstraat en de Wilhelmina Druckerstraat.</text:p>
            <text:p text:style-name="common-al">Datum verzending: 27 maart 2017</text:p>
            <text:p text:style-name="common-al">Zaaknummer: DOS-2017-019059</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Vosselmanstraat en de Wilhelmina Druckerstraat 28 geluidgevoelige bestemmingen een hogere geluidsbelasting dan de voorkeursgrenswaarde zal optreden.</text:p>
            <text:p text:style-name="common-al">Burgemeester en wethouders hebben voor deze bouwmogelijkheid op grond van artikel 110a Wet geluidhinder een hogere waarde dan de voorkeursgrenswaarde vastgesteld.</text:p>
            <text:p text:style-name="common-al">Inzage:</text:p>
            <text:p text:style-name="common-al">Het besluit met bijbehorende stukken ligt vanaf 30 maart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6 weken na de publicatiedatum van de beschikking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905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3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3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3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zoek hogere grenswaarde – beschikking, reguliere procedure, Vosselmanstraat 26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34</meta:user-defined>
    <meta:user-defined meta:name="OVERHEIDop.GmbID/DC.identifier">gmb-2017-50034</meta:user-defined>
    <meta:user-defined meta:name="OVERHEID.TaxonomieBeleidsagenda/OVERHEID.category">Natuur en milieu | Organisatie en beleid</meta:user-defined>
    <meta:user-defined meta:name="OVERHEIDop.referentienummer">DOS 2017-0190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260</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09 469767</meta:user-defined>
    <meta:user-defined meta:name="OVERHEIDop.versieInformatie"/>
  </office:meta>
</office:document-meta>
</file>