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Rommelmarkt Rudolf Steinerlaan, 20 augustus 2017, Rudolf Steinerla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7 maart 2017 is een evenementenvergunning verleend voor de Rommelmarkt Rudolf Steinerlaan op 20 augustus 2017 op de Rudolf Steinerlaan in Zutphen.</text:p>
            <text:p text:style-name="common-al">De vergunning geldt voor het organiseren van een rommelmarkt/kleedjesmarkt en het plaatsen van twee springkussens, koffiecorner en Pancake Saloon.</text:p>
            <text:p text:style-name="common-al">
            <text:span text:style-name="nadrukcur">Verkeersbesluit</text:span>
          </text:p>
            <text:p text:style-name="common-al">Om de veiligheid op de weg te verzekeren heb ik besloten tot de volgende tijdelijke verkeersmaatregelen op 21 augustus 2016 van 10:30 uur tot 16:30 uur (gelet op artikel 18, eerste lid, sub d, en  artikel 15, eerste lid, van de Wegenverkeerswet 1994, 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Rudolf Steinerlaan tussen de Goethesingel/Loverendale en de bocht/knik ter hoogte van de Hemming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het af te sluiten deel van de Rudolf Steinerlaan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3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mmelmarkt Rudolf Steinerlaan, 20 augustus 2017, Rudolf Steinerla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032</meta:user-defined>
    <meta:user-defined meta:name="OVERHEIDop.GmbID/DC.identifier">gmb-2017-50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97 460223</meta:user-defined>
    <meta:user-defined meta:name="OVERHEIDop.versieInformatie"/>
  </office:meta>
</office:document-meta>
</file>