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Tulpstraat 37 Scheemda</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 van deze persoon niet meer bij te houden. Daardoor staat hij/zij officieel niet meer op dat adres ingeschreven.</text:p>
            <text:p text:style-name="common-al"/>
            <text:p text:style-name="common-al">Geslachtsnaam en voorletters: Kolthof, R.</text:p>
            <text:p text:style-name="common-al">Geboortedatum: 29-11-1985</text:p>
            <text:p text:style-name="common-al">Adres: Tulpstraat 37 te Scheemda </text:p>
            <text:p text:style-name="common-al">Datum besluit: 11-01-2017</text:p>
            <text:p text:style-name="common-al">Uitschrijving wegens vertrek naar: Duitsla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
            <text:p text:style-name="common-al">U stuurt de brief naar:</text:p>
            <text:p text:style-name="common-al"/>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11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500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0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0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Tulpstraat 37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003</meta:user-defined>
    <meta:user-defined meta:name="OVERHEIDop.GmbID/DC.identifier">gmb-2017-500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EP 37</meta:user-defined>
    <meta:user-defined meta:name="OVERHEIDop.woonplaats">Scheemda</meta:user-defined>
    <meta:user-defined meta:name="OVERHEIDop.straatnaam">Tulp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382 577225</meta:user-defined>
    <meta:user-defined meta:name="OVERHEIDop.versieInformatie"/>
  </office:meta>
</office:document-meta>
</file>