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18e Promenadeloop in Zaltbommel op 8 april 2017. Zaaknummer: 278133.</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Brandwijk Bommelerwaard Runners voor het houden van de 18e Promenadeloop waarvan de start en finish op de Waalkade in Zaltbommel is. Het evenement is op 8 april 2017 van 14.30 tot 17.00 uur.</text:p>
            <text:p text:style-name="common-al">Dit besluit is op 20 maart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02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2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2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18e Promenadeloop in Zaltbommel op 8 april 2017. Zaaknummer: 278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028</meta:user-defined>
    <meta:user-defined meta:name="OVERHEIDop.GmbID/DC.identifier">gmb-2017-50028</meta:user-defined>
    <meta:user-defined meta:name="OVERHEID.TaxonomieBeleidsagenda/OVERHEID.category">Openbare orde en veiligheid | Organisatie en beleid</meta:user-defined>
    <meta:user-defined meta:name="OVERHEIDop.referentienummer">27813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CH 6</meta:user-defined>
    <meta:user-defined meta:name="OVERHEIDop.woonplaats">Zaltbommel</meta:user-defined>
    <meta:user-defined meta:name="OVERHEIDop.straatnaam">Waalkade</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06 425126</meta:user-defined>
    <meta:user-defined meta:name="OVERHEIDop.versieInformatie"/>
  </office:meta>
</office:document-meta>
</file>