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Heescheweg sectie A nr. 4883, Aanleg houtwallen, Datum ontvangst: 20-03-2017</text:p>
            <text:p text:style-name="common-al">- Achterstraat 29, 5388 TN , Plaatsen erker, Datum ontvangst: 24-03-2017</text:p>
            <text:p text:style-name="common-al">- Achterstraat 31, 5388 TN, Verbouwen woning, Datum ontvangst: 24-03-2017</text:p>
            <text:p text:style-name="common-al">- Delst 30, 5388 SV, Herbouwen woning met schuur, Datum ontvangst: 21-03-2017</text:p>
            <text:p text:style-name="common-al">- Toniesplein 7, 5388 HV, Plaatsen dakraam, Datum ontvangst: 20-03-2017</text:p>
            <text:p text:style-name="common-al">- Boekweitstraat 7, 5388 CA, Aanpassen/vernieuwen voorgevel, Datum ontvangst: 22-03-2017</text:p>
            <text:p text:style-name="common-al">
            <text:span text:style-name="nadrukvet">Heeswijk-Dinther</text:span>
          </text:p>
            <text:p text:style-name="common-al">- Hertog Janstraat 5, 5473 CP, Bouwen blokhut/berging, , atum ontvangst: 20-03-2017 </text:p>
            <text:p text:style-name="common-al">- Plan Rodenburg, Handelen in strijd regels ruimtelijke ordening/plaatsen unit, Datum ontvangst: 23-03-2017</text:p>
            <text:p text:style-name="common-al">- Berg- en Dalseweg 3, 5473 KC, Aanbouwen woonhuis, Datum ontvangst: 23-03-2017</text:p>
            <text:p text:style-name="common-al">- Heuvelstraat 9, 5473 RC, Bouwen garage met carport, Datum ontvangst: 23-03-2017</text:p>
            <text:p text:style-name="common-al">- Aa-brugstraat sectie E nr.380, Benodigde voorzieningen (voor planten kersenbomen), Datum ontvangst: 23-03-2017</text:p>
            <text:p text:style-name="common-al">- Nieuwe Steeg ong. (achterzijde waterzuiveringsinstallatie), 5473 XK, Kappen els (hinder maaien watergang), Ontvangstdatum: 17-03-2017</text:p>
            <text:p text:style-name="common-al">- Nieuwlandsestraat en Rodenburgseweg, 5473 RM, Kappen 6 prunussen, 4 eiken, wilg en berk (bouwrijp maken plan Rodenburg), Ontvangstdatum: 22-03-2017</text:p>
            <text:p text:style-name="common-al">
            <text:span text:style-name="nadrukvet">Heesch</text:span>
          </text:p>
            <text:p text:style-name="common-al">- Beellandstraat 6, 5384 NH, Aanbouwen mantelzorgappartement, Datum ontvangst: 21-03-2017</text:p>
            <text:p text:style-name="common-al">- Bosschebaan 37a, 5384 VX, Oprichten 2 loodsen, Datum ontvangst: 24-03-2017, </text:p>
            <text:p text:style-name="common-al">- Burgemeester Woltersstraat 72, 5384 KW, Legalisatie erfafscheiding, Datum ontvangst: 26-03-2017</text:p>
            <text:p text:style-name="common-al">- Velftstraat 11, 5384 GW, Uitbreiden woning, Datum ontvangst: 24-03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26</meta:user-defined>
    <meta:user-defined meta:name="OVERHEIDop.GmbID/DC.identifier">gmb-2017-50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G</meta:user-defined>
    <meta:user-defined meta:name="OVERHEIDop.woonplaats">Nistelrode</meta:user-defined>
    <meta:user-defined meta:name="OVERHEIDop.straatnaam">Heescheweg</meta:user-defined>
    <meta:user-defined meta:name="OVERHEID.PostcodeHuisnummer/OVERHEIDop.postcodeHuisnummer">5388TN 29</meta:user-defined>
    <meta:user-defined meta:name="OVERHEIDop.straatnaam">Achterstraat</meta:user-defined>
    <meta:user-defined meta:name="OVERHEID.PostcodeHuisnummer/OVERHEIDop.postcodeHuisnummer">5388TN 31</meta:user-defined>
    <meta:user-defined meta:name="OVERHEID.PostcodeHuisnummer/OVERHEIDop.postcodeHuisnummer">5388SV 30</meta:user-defined>
    <meta:user-defined meta:name="OVERHEIDop.straatnaam">Delst</meta:user-defined>
    <meta:user-defined meta:name="OVERHEID.PostcodeHuisnummer/OVERHEIDop.postcodeHuisnummer">5388HV 7</meta:user-defined>
    <meta:user-defined meta:name="OVERHEIDop.straatnaam">Toniesplein</meta:user-defined>
    <meta:user-defined meta:name="OVERHEID.PostcodeHuisnummer/OVERHEIDop.postcodeHuisnummer">5388CA 7</meta:user-defined>
    <meta:user-defined meta:name="OVERHEIDop.straatnaam">Boekweitstraat</meta:user-defined>
    <meta:user-defined meta:name="OVERHEID.PostcodeHuisnummer/OVERHEIDop.postcodeHuisnummer">5473CP 5</meta:user-defined>
    <meta:user-defined meta:name="OVERHEIDop.woonplaats">Heeswijk-Dinther</meta:user-defined>
    <meta:user-defined meta:name="OVERHEIDop.straatnaam">Hertog Janstraat</meta:user-defined>
    <meta:user-defined meta:name="OVERHEID.PostcodeHuisnummer/OVERHEIDop.postcodeHuisnummer">5473KC 3</meta:user-defined>
    <meta:user-defined meta:name="OVERHEIDop.straatnaam">Berg- en Dalseweg</meta:user-defined>
    <meta:user-defined meta:name="OVERHEID.PostcodeHuisnummer/OVERHEIDop.postcodeHuisnummer">5473RC 9</meta:user-defined>
    <meta:user-defined meta:name="OVERHEIDop.straatnaam">Heuvelstraat</meta:user-defined>
    <meta:user-defined meta:name="OVERHEID.PostcodeHuisnummer/OVERHEIDop.postcodeHuisnummer">5473</meta:user-defined>
    <meta:user-defined meta:name="OVERHEIDop.straatnaam">Aa-Brugstraat</meta:user-defined>
    <meta:user-defined meta:name="OVERHEID.PostcodeHuisnummer/OVERHEIDop.postcodeHuisnummer">5473XK 2</meta:user-defined>
    <meta:user-defined meta:name="OVERHEIDop.straatnaam">Nieuwe steeg</meta:user-defined>
    <meta:user-defined meta:name="OVERHEID.PostcodeHuisnummer/OVERHEIDop.postcodeHuisnummer">5473RT 27</meta:user-defined>
    <meta:user-defined meta:name="OVERHEIDop.straatnaam">Nieuwlandsestraat</meta:user-defined>
    <meta:user-defined meta:name="OVERHEID.PostcodeHuisnummer/OVERHEIDop.postcodeHuisnummer">5473RM 49</meta:user-defined>
    <meta:user-defined meta:name="OVERHEIDop.straatnaam">Rodenburgseweg</meta:user-defined>
    <meta:user-defined meta:name="OVERHEID.PostcodeHuisnummer/OVERHEIDop.postcodeHuisnummer">5384NH 6</meta:user-defined>
    <meta:user-defined meta:name="OVERHEIDop.woonplaats">Heesch</meta:user-defined>
    <meta:user-defined meta:name="OVERHEIDop.straatnaam">Beellandstraat</meta:user-defined>
    <meta:user-defined meta:name="OVERHEID.PostcodeHuisnummer/OVERHEIDop.postcodeHuisnummer">5384VX 37a</meta:user-defined>
    <meta:user-defined meta:name="OVERHEIDop.straatnaam">Bosschebaan</meta:user-defined>
    <meta:user-defined meta:name="OVERHEID.PostcodeHuisnummer/OVERHEIDop.postcodeHuisnummer">5384KW 72</meta:user-defined>
    <meta:user-defined meta:name="OVERHEIDop.straatnaam">Burgemeester Woltersstraat</meta:user-defined>
    <meta:user-defined meta:name="OVERHEID.PostcodeHuisnummer/OVERHEIDop.postcodeHuisnummer">5384GW 11</meta:user-defined>
    <meta:user-defined meta:name="OVERHEIDop.straatnaam">Velft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46 413966</meta:user-defined>
    <meta:user-defined meta:name="OVERHEID.EPSG28992/DC.spatial">167427 412009</meta:user-defined>
    <meta:user-defined meta:name="OVERHEID.EPSG28992/DC.spatial">167430 412001</meta:user-defined>
    <meta:user-defined meta:name="OVERHEID.EPSG28992/DC.spatial">167775 412050</meta:user-defined>
    <meta:user-defined meta:name="OVERHEID.EPSG28992/DC.spatial">167181 412652</meta:user-defined>
    <meta:user-defined meta:name="OVERHEID.EPSG28992/DC.spatial">167157 413115</meta:user-defined>
    <meta:user-defined meta:name="OVERHEID.EPSG28992/DC.spatial">161072 406936</meta:user-defined>
    <meta:user-defined meta:name="OVERHEID.EPSG28992/DC.spatial">163018 406133</meta:user-defined>
    <meta:user-defined meta:name="OVERHEID.EPSG28992/DC.spatial">162057 407067</meta:user-defined>
    <meta:user-defined meta:name="OVERHEID.EPSG28992/DC.spatial">161636 406141</meta:user-defined>
    <meta:user-defined meta:name="OVERHEID.EPSG28992/DC.spatial">164888 405629</meta:user-defined>
    <meta:user-defined meta:name="OVERHEID.EPSG28992/DC.spatial">161634 407250</meta:user-defined>
    <meta:user-defined meta:name="OVERHEID.EPSG28992/DC.spatial">161634 407250</meta:user-defined>
    <meta:user-defined meta:name="OVERHEID.EPSG28992/DC.spatial">161643 407231</meta:user-defined>
    <meta:user-defined meta:name="OVERHEID.EPSG28992/DC.spatial">164639 416427</meta:user-defined>
    <meta:user-defined meta:name="OVERHEID.EPSG28992/DC.spatial">162630 415967</meta:user-defined>
    <meta:user-defined meta:name="OVERHEID.EPSG28992/DC.spatial">164025 415444</meta:user-defined>
    <meta:user-defined meta:name="OVERHEID.EPSG28992/DC.spatial">164728 415495</meta:user-defined>
    <meta:user-defined meta:name="OVERHEIDop.versieInformatie"/>
  </office:meta>
</office:document-meta>
</file>