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akantie Bijbel Week in Zuilichem 18 tot en met 25 augustus 2017. Zaaknummer: 28286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Vakantiebijbelclub Zuilichem voor het houden van de Vakantie Bijbel Week op de ijsbaan aan 't Stikske in Zuilichem. Het evenement is van 18 tot en met 25 augustus 2017.</text:p>
            <text:p text:style-name="common-al">Dit besluit is op 21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02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2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2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akantie Bijbel Week in Zuilichem 18 tot en met 25 augustus 2017. Zaaknummer: 2828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23</meta:user-defined>
    <meta:user-defined meta:name="OVERHEIDop.GmbID/DC.identifier">gmb-2017-50023</meta:user-defined>
    <meta:user-defined meta:name="OVERHEID.TaxonomieBeleidsagenda/OVERHEID.category">Openbare orde en veiligheid | Organisatie en beleid</meta:user-defined>
    <meta:user-defined meta:name="OVERHEIDop.referentienummer">2828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D 107</meta:user-defined>
    <meta:user-defined meta:name="OVERHEIDop.woonplaats">Zuilichem</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191 424375</meta:user-defined>
    <meta:user-defined meta:name="OVERHEIDop.versieInformatie"/>
  </office:meta>
</office:document-meta>
</file>