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in verband met onveiligheid, Salamandersloot en Spieringsloo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Salamandersloot en Spieringsloot, Zoetermeer, het kappen van twee bomen in verband met onveiligheid, WB20160761 (verzonden d.d. 05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00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in verband met onveiligheid, Salamandersloot en Spieringsloo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002</meta:user-defined>
    <meta:user-defined meta:name="OVERHEIDop.GmbID/DC.identifier">gmb-2017-50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</meta:user-defined>
    <meta:user-defined meta:name="OVERHEIDop.woonplaats">Zoetermeer</meta:user-defined>
    <meta:user-defined meta:name="OVERHEIDop.straatnaam">Salamandersloo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09 452943</meta:user-defined>
    <meta:user-defined meta:name="OVERHEIDop.versieInformatie"/>
  </office:meta>
</office:document-meta>
</file>