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Muziekfestival in de `Kindertuin` in Zaltbommel op 3 juni 2017. Zaaknummer: 26970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Boombox - Music in the Backyard voor het houden van een muziekfestival in de `Kindertuin`in Zaltbommel. Het evenement is op  zaterdag 3 juni 2017 van 14.00 uur tot zondag 4 juni 2017 01.00 uur.</text:p>
            <text:p text:style-name="common-al">Dit besluit is op 21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01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1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1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Muziekfestival in de `Kindertuin` in Zaltbommel op 3 juni 2017. Zaaknummer: 269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19</meta:user-defined>
    <meta:user-defined meta:name="OVERHEIDop.GmbID/DC.identifier">gmb-2017-50019</meta:user-defined>
    <meta:user-defined meta:name="OVERHEID.TaxonomieBeleidsagenda/OVERHEID.category">Openbare orde en veiligheid | Organisatie en beleid</meta:user-defined>
    <meta:user-defined meta:name="OVERHEIDop.referentienummer">2697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H 3a</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95 424779</meta:user-defined>
    <meta:user-defined meta:name="OVERHEIDop.versieInformatie"/>
  </office:meta>
</office:document-meta>
</file>