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7 maart t/m 2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3 reclame-driehoeksborden in de plaats Winschoten, 2 reclame-driehoeksborden in de voormalige gemeente Scheemda en 3 reclame-driehoeksborden in de voormalige gemeente Reiderland in de periode van 27 maart t/m 2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01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1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1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7 maart t/m 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18</meta:user-defined>
    <meta:user-defined meta:name="OVERHEIDop.GmbID/DC.identifier">gmb-2017-5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