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17, het tijdelijk plaatsen van een schaftwagen op de openbare weg van 14 maart tot 26 april 2017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17, het tijdelijk plaatsen van een schaftwagen op de openbare weg van 14 maart tot 26 april 2017, 15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17, het tijdelijk plaatsen van een schaftwagen op de openbare weg van 14 maart tot 26 april 2017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11</meta:user-defined>
    <meta:user-defined meta:name="OVERHEIDop.GmbID/DC.identifier">gmb-2017-5001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7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2373</meta:user-defined>
    <meta:user-defined meta:name="OVERHEIDop.versieInformatie"/>
  </office:meta>
</office:document-meta>
</file>