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Huijgenslaan 41, het brandveilig gebruik van het pand t.b.v. kinderopvan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Huijgenslaan 41, het brandveilig gebruik van het pand t.b.v. kinderopvang. Rechtsmiddel: Zienswijze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Huijgenslaan 41, het brandveilig gebruik van het pand t.b.v. kinderopvang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04</meta:user-defined>
    <meta:user-defined meta:name="OVERHEIDop.GmbID/DC.identifier">gmb-2017-5000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439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4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1 462170</meta:user-defined>
    <meta:user-defined meta:name="OVERHEIDop.versieInformatie"/>
  </office:meta>
</office:document-meta>
</file>