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asvuur terrein ijsbaan Oude Dijk 31 Drieborg 16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Jsvereniging De Punt, ontheffing voor het houden van paasvuur op het terrein van de ijsbaan op het adres Oude Dijk 31 te Drieborg op 16 april 2017 vanaf ongeveer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asvuur terrein ijsbaan Oude Dijk 31 Drieborg 1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02</meta:user-defined>
    <meta:user-defined meta:name="OVERHEIDop.GmbID/DC.identifier">gmb-2017-50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S 31</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687 581656</meta:user-defined>
    <meta:user-defined meta:name="OVERHEIDop.versieInformatie"/>
  </office:meta>
</office:document-meta>
</file>