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Terschelling;</text:span>
          </text:p>
            <text:p text:style-name="al">Gelezen het voorstel van het college van burgemeester en wethouders van 27 september 2016; </text:p>
            <text:p text:style-name="al">Gelet op de artikelen 156, eerste en tweede lid, aanhef en onderdeel h en artikel 229, eerste lid, aanhef en onderdeel b, van de Gemeentewet en de artikelen 2, tweede lid, en 7 van de Paspoortwet;</text:p>
            <text:p text:style-name="al"/>
            <text:p text:style-name="al"/>
            <text:p text:style-name="al"/>
            <text:p text:style-name="al">
            <text:span text:style-name="nadrukvet">
              <text:span text:style-name="nadrukondlijn">B E S L U I T</text:span>
            </text:span>:</text:p>
            <text:p text:style-name="al"/>
            <text:p text:style-name="al">vast te stellen de:VERORDENING OP DE HEFFING EN DE INVORDERING VAN LEGES 2017</text:p>
          </text:section>
          <text:section text:name="artikel_id1-3-2-2-2" text:style-name="artikel">
            <text:p text:style-name="artikel_kop_titel"><text:span text:style-name="artikel_kop_label">Artikel</text:span> <text:span text:style-name="artikel_kop_nr">1</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2</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een aaneengesloten periode van 4 weken;</text:p>
            <text:p text:style-name="al">d. "jaar": een aaneengesloten periode van 52 weken;</text:p>
            <text:p text:style-name="al">e. "kalenderjaar": de periode van 1 januari tot en met 31 december.</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t niet geheven voor:</text:p>
            <text:p text:style-name="al">a. Diensten waarvan de kosten krachtens afdeling 6.4 van de Wet ruimtelijke ordening (grondexploitatie) zijn of worden verhaald;</text:p>
            <text:p text:style-name="al">b. diensten met betrekking tot een aanvraag tot verlening of gehele of gedeeltelijke </text:p>
            <text:p text:style-name="al">c.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d. het in behandeling nemen van een aanvraag tot verlening van een omgevingsvergunning als bedoeld in artikel 2, eerste lid onderdeel 1, van de Wet algemene bepalingen omgevingsrecht, voor zover het een activiteit betreft bedoeld in artikel 2.2a van het Besluit omgevingsrecht (omgevingsvergunning beperkte milieutoets)</text:p>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tarieven, opgenomen in de bij deze verordening behorende tarieventabel.</text:p>
            <text:p text:style-name="al">2. Voor de berekening van de leges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 a. mondeling wordt gedaan: op het moment van het doen van de kennisgeving; </text:p>
            <text:p text:style-name="al"> b. schriftelijk wordt gedaan: op het moment van uitreiken van de</text:p>
            <text:p text:style-name="al"> kennisgeving, dan wel in geval van toezending daarvan binnen 30</text:p>
            <text:p text:style-name="al"> dagen na de dagtekening van de kennisgeving.</text:p>
            <text:p text:style-name="al">2. 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8</text:span> Vermindering of teruggave</text:p>
            <text:p text:style-name="al">Gehele of gedeeltelijke teruggave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1. artikel 3.10 (akten burgerlijke stand);</text:p>
            <text:p text:style-name="al"> 2. hoofdstuk 8 (reisdocumenten);</text:p>
            <text:p text:style-name="al"> 3. hoofdstuk 9 (rijbewijzen);</text:p>
            <text:p text:style-name="al">4. artikel 4.5 en 4.6 (verstrekkingen uit de basisregistratie personen met behulp van alternatieve media of schriftelijk);</text:p>
            <text:p text:style-name="al"> 5. artikel 16.3.4 (verstrekkingen op grond van de Wet bescherming persoonsgegevens);</text:p>
            <text:p text:style-name="al"> 6. artikel 16.1.1 (verklaring omtrent het gedrag);</text:p>
            <text:p text:style-name="al"> 7. hoofdstuk 10 (kansspelen);</text:p>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 en slotbepalingen</text:p>
            <text:p text:style-name="al">1. De ‘Verordeningen op de heffing en invordering van leges 2016’ van 24 november 2015, wordt ingetrokken met ingang van de in artikel 13, tweede lid, genoemde datum van ingang van de heffing, met dien verstande dat zij van toepassing blijft op de belastbare feiten die zich voor die datum hebben voorgedaan. </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p text:style-name="al">3. 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 </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p text:style-name="al">4. Indien artikel 10.8, onderdeel B, van de Wet natuurbescherming in werking treedt, worden de onderdelen 2.3.12 en 2.3.13 van de bij deze verordening behorende tarieventabel vervangen door: </text:p>
            <text:p text:style-name="al">2.3.12 Projecten of handelingen in het kader van de Wet natuurbescherming (bescherming van een Natura 2000-gebied) </text:p>
            <text:p text:style-name="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 ….</text:p>
            <text:p text:style-name="al">2.3.13 Handelingen in het kader van de Wet natuurbescherming (bescherming van soorten) </text:p>
            <text:p text:style-name="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 ….</text:p>
            <text:p text:style-name="al">5. De op grond van het vierde lid vervangen onderdelen blijven van toepassing op de belastbare feiten die zich voor de in artikel 13, derde lid, onder b, bedoelde datum van ingang van de heffing hebben voorgedaan</text:p>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achtste dag na die van de bekendmaking. </text:p>
            <text:p text:style-name="al">2. De datum van ingang van de heffing is 1 januari 2017. </text:p>
            <text:p text:style-name="al">3. In afwijking van het tweede lid is de datum van ingang van de heffing van: </text:p>
            <text:p text:style-name="al">a. artikel 12, derde lid, het tijdstip waarop het in dat lid genoemde wetsvoorstel tot wet is of wordt verheven en artikel I van die wet in werking treedt. </text:p>
            <text:p text:style-name="al">b. artikel 12, vierde lid, het tijdstip waarop artikel 10.8, onderdeel B, van de Wet natuurbescherming in werking treedt.</text:p>
            <text:p text:style-name="al">4. Deze verordening kan worden aangehaald als de “Verordening Leges 2017”</text:p>
          </text:section>
        </text:section>
        <text:section text:name="regeling-sluiting_id1-3-2-3" text:style-name="regeling-sluiting">
          <text:section text:name="ondertekening_id1-3-2-3-1">
            <text:p><text:span text:style-name="functie"/></text:p>
            <text:p><text:span text:style-name="functie">Aldus vastgesteld in de openbare raadsvergadering van 22 november 2016.</text:span></text:p>
            <text:p><text:span text:style-name="functie"/></text:p>
            <text:p><text:span text:style-name="functie">De raad van de gemeente Terschelling voornoemd,</text:span></text:p>
            <text:p><text:span text:style-name="functie"/></text:p>
            <text:p><text:span text:style-name="functie"/></text:p>
            <text:p><text:span text:style-name="functie">J. Hofman, J.B. Wass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5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50</meta:user-defined>
    <meta:user-defined meta:name="OVERHEIDop.GmbID/DC.identifier">gmb-2017-50</meta:user-defined>
    <meta:user-defined meta:name="OVERHEID.TaxonomieBeleidsagenda/OVERHEID.category">Financiën | Organisatie en beleid</meta:user-defined>
    <meta:user-defined meta:name="OVERHEID.Gemeente/DC.spatial">Terschelling</meta:user-defined>
    <meta:user-defined meta:name="DC.source">art. 156 Gemw;1.0:c:BWBR0005416&amp;artikel=156&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p.referentienummer">2016/legesverordening 2017</meta:user-defined>
    <meta:user-defined meta:name="DCTERMS.abstract">legesverordening 2017</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OVERHEID.authority">Terschelling</meta:user-defined>
    <meta:user-defined meta:name="OVERHEID.Gemeente/DCTERMS.publisher">Terschelling</meta:user-defined>
    <meta:user-defined meta:name="OVERHEIDgvop.Informatietype/DC.type">Verordeningen</meta:user-defined>
    <meta:user-defined meta:name="OVERHEIDop.versieInformatie"/>
  </office:meta>
</office:document-meta>
</file>