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mel College Salland op 16-4-2017</text:span>
          </text:p>
            <text:p text:style-name="common-al">Zaaknummer: 2376-2017</text:p>
            <text:p text:style-name="common-al">Datum verzending besluit: 20 maart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9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op grond van artikel 3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96</meta:user-defined>
    <meta:user-defined meta:name="OVERHEIDop.GmbID/DC.identifier">gmb-2017-49996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