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10 reclame-driehoeksborden Winschoten 29 april t/m 13 mei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t Oldambt, ontheffing voor het plaatsen van 10 reclame-driehoeksborden  in de plaats Winschoten in de periode van 29 april t/m 13 mei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999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99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99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10 reclame-driehoeksborden Winschoten 29 april t/m 13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993</meta:user-defined>
    <meta:user-defined meta:name="OVERHEIDop.GmbID/DC.identifier">gmb-2017-49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