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Louisepolderweg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7 is een melding in het kader van het Activiteitenbesluit ontvangen van Koelbedrijf Vermue gelegen aan Louisepolderweg in Ovezande. </text:p>
            <text:p text:style-name="common-al">Het betreft een melding voor de tijdelijke opslag van 200 m<text:span text:style-name="sup">3</text:span> paardenmest op het perceel kadastraal bekend als gemeente Borsele, Sectie V, Nr. 14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1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Louisepolderweg in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86</meta:user-defined>
    <meta:user-defined meta:name="OVERHEIDop.GmbID/DC.identifier">gmb-2017-4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P</meta:user-defined>
    <meta:user-defined meta:name="OVERHEIDop.woonplaats">Ovezande</meta:user-defined>
    <meta:user-defined meta:name="OVERHEIDop.straatnaam">Louisepolder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75 384479</meta:user-defined>
    <meta:user-defined meta:name="OVERHEIDop.versieInformatie"/>
  </office:meta>
</office:document-meta>
</file>