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4-mei herdenking Bad Nieuweschans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Dorpsbelangen Bad Nieuweschans, bevestiging van de melding van het houden van een 4-mei herdenking in Bad Nieuweschans op  4 mei 2017 van 18.30 uur tot 20.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98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8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8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4-mei herdenking Bad Nieuweschan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985</meta:user-defined>
    <meta:user-defined meta:name="OVERHEIDop.GmbID/DC.identifier">gmb-2017-499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V 21</meta:user-defined>
    <meta:user-defined meta:name="OVERHEIDop.woonplaats">Bad Nieuweschans</meta:user-defined>
    <meta:user-defined meta:name="OVERHEIDop.straatnaam">Achter de Hoofdpoor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31 578723</meta:user-defined>
    <meta:user-defined meta:name="OVERHEIDop.versieInformatie"/>
  </office:meta>
</office:document-meta>
</file>