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562</text:p>
            <text:p text:style-name="tussenkopcur">Datum indiening: 10 maart 2017</text:p>
            <text:p text:style-name="tussenkopcur">Omschrijving: het wijzigen van de vergunning (project het Gelders Huis)</text:p>
            <text:p text:style-name="tussenkopcur">Adres: Markt 1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78</meta:user-defined>
    <meta:user-defined meta:name="OVERHEIDop.GmbID/DC.identifier">gmb-2017-4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