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osterstraat 12, 9711 NT Groningen – onderhoud voorgevel (aanpassen kozijnen en schilderen gevel) (24-03-2017, 201770214)</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9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97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7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7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Oosterstraat 12, 9711 NT Groningen – onderhoud voorgevel (aanpassen kozijnen en schilderen gevel) (24-03-2017, 201770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75</meta:user-defined>
    <meta:user-defined meta:name="OVERHEIDop.GmbID/DC.identifier">gmb-2017-4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T 12</meta:user-defined>
    <meta:user-defined meta:name="OVERHEIDop.woonplaats">Groningen</meta:user-defined>
    <meta:user-defined meta:name="OVERHEIDop.straatnaam">Oo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2 581905</meta:user-defined>
    <meta:user-defined meta:name="OVERHEIDop.versieInformatie"/>
  </office:meta>
</office:document-meta>
</file>