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Beerta 2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evenementenvergunning voor het houden van de ‘Jaarmarkt Beerta’ in de Hoofdstraat, de Buitenlandenstraat en de Schoolstraat te Beerta op 2 april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Beerta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73</meta:user-defined>
    <meta:user-defined meta:name="OVERHEIDop.GmbID/DC.identifier">gmb-2017-49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