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uning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573</text:p>
            <text:p text:style-name="tussenkopcur">Datum indiening: 14 maart 2017</text:p>
            <text:p text:style-name="tussenkopcur">Omschrijving: wijzigen bedrijfspand</text:p>
            <text:p text:style-name="tussenkopcur">Adres: Bruningweg 2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96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uning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69</meta:user-defined>
    <meta:user-defined meta:name="OVERHEIDop.GmbID/DC.identifier">gmb-2017-49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M 2</meta:user-defined>
    <meta:user-defined meta:name="OVERHEIDop.woonplaats">Arnhem</meta:user-defined>
    <meta:user-defined meta:name="OVERHEIDop.straatnaam">Bruning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71 443110</meta:user-defined>
    <meta:user-defined meta:name="OVERHEIDop.versieInformatie"/>
  </office:meta>
</office:document-meta>
</file>