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lympus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367</text:p>
            <text:p text:style-name="tussenkopcur">Datum indiening: 10 maart 2017</text:p>
            <text:p text:style-name="tussenkopcur">Omschrijving: aanpassen van de gevel </text:p>
            <text:p text:style-name="tussenkopcur">Adres: Olympus 3 en 5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lympus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66</meta:user-defined>
    <meta:user-defined meta:name="OVERHEIDop.GmbID/DC.identifier">gmb-2017-49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5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3 441715</meta:user-defined>
    <meta:user-defined meta:name="OVERHEIDop.versieInformatie"/>
  </office:meta>
</office:document-meta>
</file>