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maart t/m 7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t Support Holland, ontheffing voor het plaatsen van 12 reclame-driehoeksborden in de plaats Winschoten, 4 reclame-driehoeksborden in de voormalige gemeente Scheemda en 4 reclame-driehoeksborden in de voormalige gemeente Reiderland in de periode van 27 maart t/m 7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7 maart t/m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65</meta:user-defined>
    <meta:user-defined meta:name="OVERHEIDop.GmbID/DC.identifier">gmb-2017-4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