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uitse Dag Winschoten 14 april en 3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Zweep Events, evenementenvergunning voor het houden van een Duitse Dag in het centrum van Winschoten op 14 april 2017 en 3 oktober 2017 van 10.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96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6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6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uitse Dag Winschoten 14 april en 3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63</meta:user-defined>
    <meta:user-defined meta:name="OVERHEIDop.GmbID/DC.identifier">gmb-2017-499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