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Oude Station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741</text:p>
            <text:p text:style-name="tussenkopcur">Datum indiening: 17 maart 2017</text:p>
            <text:p text:style-name="tussenkopcur">Omschrijving: toevoegen reclame</text:p>
            <text:p text:style-name="tussenkopcur">Adres: Oude Stationsstraat 30 </text:p>
            <text:p text:style-name="tussenkopcur">Activiteiten: Reclam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96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6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6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Oude Stations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61</meta:user-defined>
    <meta:user-defined meta:name="OVERHEIDop.GmbID/DC.identifier">gmb-2017-49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E 30</meta:user-defined>
    <meta:user-defined meta:name="OVERHEIDop.woonplaats">Arnhem</meta:user-defined>
    <meta:user-defined meta:name="OVERHEIDop.straatnaam">Oude Statio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13 444100</meta:user-defined>
    <meta:user-defined meta:name="OVERHEIDop.versieInformatie"/>
  </office:meta>
</office:document-meta>
</file>