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Handbalvereniging Plus Severijn in Heeten op 8 april</text:span>
          </text:p>
            <text:p text:style-name="common-al">Locatie: Dorpsplein, Heeten</text:p>
            <text:p text:style-name="common-al">Zaaknummer: 2115-2017</text:p>
            <text:p text:style-name="common-al">Datum verzending besluit: 2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9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56</meta:user-defined>
    <meta:user-defined meta:name="OVERHEIDop.GmbID/DC.identifier">gmb-2017-49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AN 11</meta:user-defined>
    <meta:user-defined meta:name="OVERHEIDop.woonplaats">Heeten</meta:user-defined>
    <meta:user-defined meta:name="OVERHEIDop.straatnaam">Dorpsplei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840 483095</meta:user-defined>
    <meta:user-defined meta:name="OVERHEIDop.versieInformatie"/>
  </office:meta>
</office:document-meta>
</file>