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avenmarkten aan de Strandweg Midwolda op 16 april en 20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evenementenvergunning voor het houden van havenmarkten aan de Strandweg te Midwolda op 16 april en 20 augustus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avenmarkten aan de Strandweg Midwolda op 16 april en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55</meta:user-defined>
    <meta:user-defined meta:name="OVERHEIDop.GmbID/DC.identifier">gmb-2017-49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2</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55 580146</meta:user-defined>
    <meta:user-defined meta:name="OVERHEIDop.versieInformatie"/>
  </office:meta>
</office:document-meta>
</file>