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409, wijziging op de eerder verleende vergunning 5211926 m.b.t. het bouwen van een woning, 15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409, wijziging op de eerder verleende vergunning 5211926 m.b.t. het bouwen van een woning, 15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5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409, wijziging op de eerder verleende vergunning 5211926 m.b.t. het bouwen van een woning, 15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54</meta:user-defined>
    <meta:user-defined meta:name="OVERHEIDop.GmbID/DC.identifier">gmb-2017-49954</meta:user-defined>
    <meta:user-defined meta:name="OVERHEID.TaxonomieBeleidsagenda/OVERHEID.category">Huisvesting | Organisatie en beleid</meta:user-defined>
    <meta:user-defined meta:name="OVERHEIDop.referentienummer">5443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409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295 460660</meta:user-defined>
    <meta:user-defined meta:name="OVERHEIDop.versieInformatie"/>
  </office:meta>
</office:document-meta>
</file>